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slopen op grond van het verzamelplan buitengebied op locatie Stadhoek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1 heeft het college van burgemeester en wethouders van de gemeente Dalfsen een aanvraag ontvangen voor slopen op grond van het verzamelplan buitengebied op het perceel Stadhoek 2 in Nieuwleusen. De aanvraag is geregistreerd onder zaaknummer Z/21/6343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2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adhoek 2 in Nieuwleusen</meta:user-defined>
    <dc:language>nl</dc:language>
    <meta:user-defined meta:name="OVERHEID.EPSG28992/DC.spatial">212732 508851</meta:user-defined>
    <meta:user-defined meta:name="DC.title">Kennisgeving aanvraag omgevingsvergunning voor slopen op grond van het verzamelplan buitengebied op locatie Stadhoek 2 in Nieuwleusen</meta:user-defined>
    <meta:user-defined meta:name="OVERHEID.PostcodeHuisnummer/OVERHEIDop.postcodeHuisnummer">7711DK 2</meta:user-defined>
    <meta:user-defined meta:name="OVERHEIDop.straatnaam">Stadhoek</meta:user-defined>
    <meta:user-defined meta:name="OVERHEIDop.woonplaats">Nieuwleu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293</meta:user-defined>
    <meta:user-defined meta:name="OVERHEIDop.GmbID/DC.identifier">gmb-2021-166293</meta:user-defined>
    <meta:user-defined meta:name="OVERHEIDop.versieInformatie"/>
  </office:meta>
</office:document-meta>
</file>