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aanvraag Waterstraat 9, 6658 AABeneden-Leeuwen een In-Uitrit breder maken,18-0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u nog geen bezwaar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2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22 432832</meta:user-defined>
    <meta:user-defined meta:name="DC.title">West Maas en Waal - aanvraag Waterstraat 9, 6658 AABeneden-Leeuwen een In-Uitrit breder maken,18-05-2021</meta:user-defined>
    <meta:user-defined meta:name="OVERHEID.PostcodeHuisnummer/OVERHEIDop.postcodeHuisnummer">6658AA 9</meta:user-defined>
    <meta:user-defined meta:name="OVERHEIDop.straatnaam">Waterstraat</meta:user-defined>
    <meta:user-defined meta:name="OVERHEIDop.woonplaats">Beneden-Leeuw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289</meta:user-defined>
    <meta:user-defined meta:name="OVERHEIDop.GmbID/DC.identifier">gmb-2021-166289</meta:user-defined>
    <meta:user-defined meta:name="OVERHEIDop.versieInformatie"/>
  </office:meta>
</office:document-meta>
</file>