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37 Blake Beemd 10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voor een omgevingsvergunning met zaaknummer OV 20137 voor het Tijdelijke afwijking  voor 10 jaren - voor caravanstalling in bestaande werktuigenberging op locatie Blake Beemd 10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2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Tijdelijke afwijking  voor 10 jaren - voor caravanstalling in bestaande werktuigenberging op de locatie Blake Beemd 10 in Soerendonk verleend</meta:user-defined>
    <dc:language>nl</dc:language>
    <meta:user-defined meta:name="OVERHEID.EPSG28992/DC.spatial">168842.02 367280.24</meta:user-defined>
    <meta:user-defined meta:name="DC.title">Besluit omgevingsvergunning OV 20137 Blake Beemd 10 in Soerendonk verleend</meta:user-defined>
    <meta:user-defined meta:name="OVERHEID.PostcodeHuisnummer/OVERHEIDop.postcodeHuisnummer">6027NW 10</meta:user-defined>
    <meta:user-defined meta:name="OVERHEIDop.straatnaam">Blake Beemd</meta:user-defined>
    <meta:user-defined meta:name="OVERHEIDop.woonplaats">Soerendon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628</meta:user-defined>
    <meta:user-defined meta:name="OVERHEIDop.GmbID/DC.identifier">gmb-2021-16628</meta:user-defined>
    <meta:user-defined meta:name="OVERHEIDop.versieInformatie"/>
  </office:meta>
</office:document-meta>
</file>