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Barrevoetestraat 9A en 9B, 2021-03301, splitsen gebouw in appartementsrechten, verzonden 2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7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7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7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3.344 488288.222</meta:user-defined>
    <meta:user-defined meta:name="DC.title">Haarlem, verleende splitsingsvergunning Barrevoetestraat 9A en 9B, 2021-03301, splitsen gebouw in appartementsrechten, verzonden 26 mei 2021</meta:user-defined>
    <meta:user-defined meta:name="OVERHEID.PostcodeHuisnummer/OVERHEIDop.postcodeHuisnummer">2011WN 9</meta:user-defined>
    <meta:user-defined meta:name="OVERHEIDop.straatnaam">Barrevoete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279</meta:user-defined>
    <meta:user-defined meta:name="OVERHEIDop.GmbID/DC.identifier">gmb-2021-166279</meta:user-defined>
    <meta:user-defined meta:name="OVERHEIDop.versieInformatie"/>
  </office:meta>
</office:document-meta>
</file>