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ldenhof 229 1106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ldenhof 229 1106EG Amsterdam</text:p>
            <text:p text:style-name="common-al">Omschrijving: snoeien van een boom in de achtertuin van de woning</text:p>
            <text:p text:style-name="common-al">Besluit: verleend</text:p>
            <text:p text:style-name="common-al">Verzonden naar aanvrager op: 26-05-2021</text:p>
            <text:p text:style-name="common-al">Zaaknummer: Z2021-ZO001073</text:p>
            <text:p text:style-name="common-al">OLO nummer: 6075233</text:p>
            <text:p text:style-name="common-al">Het besluit en bijbehorende stukken kunt u per e-mail ontvangen. Stuur een verzoek naar <text:a xlink:href="mailto:apv@zuidoost.amsterdam.nl?Subject=Dossiernummer Z2021-ZO001073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27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7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7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snoeien van een boom in de achtertuin van de woning</meta:user-defined>
    <dc:language>nl</dc:language>
    <meta:user-defined meta:name="OVERHEID.EPSG28992/DC.spatial">126416.000095365 479694.000457122</meta:user-defined>
    <meta:user-defined meta:name="DC.title">Besluit omgevingsvergunning reguliere procedure Maldenhof 229 1106EG Amsterdam</meta:user-defined>
    <meta:user-defined meta:name="OVERHEID.PostcodeHuisnummer/OVERHEIDop.postcodeHuisnummer">1106EG 229</meta:user-defined>
    <meta:user-defined meta:name="OVERHEIDop.straatnaam">Maldenhof</meta:user-defined>
    <meta:user-defined meta:name="OVERHEIDop.woonplaats">Amsterda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270</meta:user-defined>
    <meta:user-defined meta:name="OVERHEIDop.GmbID/DC.identifier">gmb-2021-166270</meta:user-defined>
    <meta:user-defined meta:name="OVERHEIDop.versieInformatie"/>
  </office:meta>
</office:document-meta>
</file>