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Claes van Ruyvenstraat 6, 2021-03835, 31 mei 2021, verzonden 25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26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6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6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392.025 488966.684</meta:user-defined>
    <meta:user-defined meta:name="DC.title">Haarlem, verleende vergunning voor aanleggen, beschadigen en veranderen van een weg, Claes van Ruyvenstraat 6, 2021-03835, 31 mei 2021, verzonden 25 mei 2021</meta:user-defined>
    <meta:user-defined meta:name="OVERHEID.PostcodeHuisnummer/OVERHEIDop.postcodeHuisnummer">2011KB 6</meta:user-defined>
    <meta:user-defined meta:name="OVERHEIDop.straatnaam">Claes van Ruyven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269</meta:user-defined>
    <meta:user-defined meta:name="OVERHEIDop.GmbID/DC.identifier">gmb-2021-166269</meta:user-defined>
    <meta:user-defined meta:name="OVERHEIDop.versieInformatie"/>
  </office:meta>
</office:document-meta>
</file>