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1 (kavel 1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2021-00783 voor een omgevingsvergunning op locatie Ambachtsheerenlaan 11 (kavel 1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bijgebouwen (landgoe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25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0066.28 415624.52</meta:user-defined>
    <meta:user-defined meta:name="DC.title">Kennisgeving besluit op aanvraag omgevingsvergunning Ambachtsheerenlaan 11 (kavel 1) in Numansdorp</meta:user-defined>
    <meta:user-defined meta:name="OVERHEID.PostcodeHuisnummer/OVERHEIDop.postcodeHuisnummer">3281MP 38</meta:user-defined>
    <meta:user-defined meta:name="OVERHEIDop.straatnaam">Kervel</meta:user-defined>
    <meta:user-defined meta:name="OVERHEIDop.woonplaats">Numans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57</meta:user-defined>
    <meta:user-defined meta:name="OVERHEIDop.GmbID/DC.identifier">gmb-2021-166257</meta:user-defined>
    <meta:user-defined meta:name="OVERHEIDop.versieInformatie"/>
  </office:meta>
</office:document-meta>
</file>