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33 gemeentebomen - Z21-026820 - langs de Oranjelaan, schoolplein Bernardusschool en achter tennisvereniging Meerbur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</text:span>
            <text:span text:style-name="nadrukvet">rgunning verleend voor de locatie </text:span>
            <text:span text:style-name="nadrukvet">langs de Oranjelaan, schoolplein Bernardusschool en achter tennisvereniging Meerburg in Zoeterwoude</text:span>
          </text:p>
            <text:p text:style-name="common-al">Zij hebben dit besloten op 20 mei 2021. Het besluit heeft kenmerk Z21-026820</text:p>
            <text:p text:style-name="common-al">De vergunning gaat over het kappen van 33 gemeentebomen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625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20</meta:user-defined>
    <dc:language>nl</dc:language>
    <meta:user-defined meta:name="OVERHEID.EPSG28992/DC.spatial">95991.25 461996</meta:user-defined>
    <meta:user-defined meta:name="DC.title">Gemeente Zoeterwoude - verlening omgevingsvergunning - kappen van 33 gemeentebomen - Z21-026820 - langs de Oranjelaan, schoolplein Bernardusschool en achter tennisvereniging Meerburg, Zoeterwoude</meta:user-defined>
    <meta:user-defined meta:name="OVERHEID.PostcodeHuisnummer/OVERHEIDop.postcodeHuisnummer">2382VA 3</meta:user-defined>
    <meta:user-defined meta:name="OVERHEIDop.straatnaam">Oranjelaan</meta:user-defined>
    <meta:user-defined meta:name="OVERHEIDop.woonplaats">Zoeterwou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254</meta:user-defined>
    <meta:user-defined meta:name="OVERHEIDop.GmbID/DC.identifier">gmb-2021-166254</meta:user-defined>
    <meta:user-defined meta:name="OVERHEIDop.versieInformatie"/>
  </office:meta>
</office:document-meta>
</file>