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gewijzigd vastgesteld bestemmingsplan “Stedelijk gebied, Hondsbos 21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op de Ruimtelijke Ordening bekend dat de gemeenteraad in zijn vergadering van 20 april 2021 het bestemmingsplan “Stedelijk gebied, Hondsbos 21 Reusel” gewijzigd heeft vastgesteld. Het gewijzigd vastgestelde bestemmingsplan ligt met ingang van maandag 7 juni 2021 gedurende zes weken ter inzage.</text:p>
            <text:p text:style-name="common-al"/>
            <text:p text:style-name="tussenkopcur">Inhoud</text:p>
            <text:p text:style-name="common-al">Het plan maakt de realisatie van twee levensloopbestendige woningen op de locatie Hondsbos 21 in Reusel mogelijk. De bestaande bedrijfsbestemming wordt beëindigt en omgezet naar de bestemmingen ‘Wonen’ en ‘Bos’. Ter compensatie van de te realiseren woningen, wordt een bestaand bijgebouw gesloopt.</text:p>
            <text:p text:style-name="common-al">
            <text:span text:style-name="nadrukondlijn">Gewijzigde vaststelling</text:span>
          </text:p>
            <text:p text:style-name="common-al">Bij de vaststelling heeft de gemeenteraad de volgende wijzigingen aangebracht:</text:p>
            <text:p text:style-name="common-al">Verbeelding:</text:p>
            <text:p text:style-name="common-al">Bij beide nieuw te realiseren woningen wordt een strook langs de inritten van enkele meters gewijzigd van de bestemming ‘Wonen’ naar de bestemming ‘Bos’.</text:p>
            <text:p text:style-name="common-al">Toelichting:</text:p>
            <text:p text:style-name="common-al">De berekening van de kwaliteitsverbetering van dit initiatief wordt aangepast.</text:p>
            <text:p text:style-name="tussenkopcur">Inzage</text:p>
            <text:p text:style-name="common-al">Het raadsbesluit en gewijzigd vastgesteld bestemmingsplan liggen ter inzage in de centrale hal van het gemeentehuis. Actuele openingstijden kunt u zien op www.reuseldemierden.nl. Tegen betaling van leges kunt u kopieën krijgen van de ter inzage liggende stukken.</text:p>
            <text:p text:style-name="common-al">U kunt het bestemmingsplan ook digitaal raadplegen op de landelijke website www.ruimtelijkeplannen.nl. Het identificatienummer van het bestemmingsplan is NL.IMRO.1667.BPRhond1027-VAST.</text:p>
            <text:p text:style-name="common-al"/>
            <text:p text:style-name="tussenkopcur">Beroep en voorlopige voorziening</text:p>
            <text:p text:style-name="common-al">
            <text:span text:style-name="nadrukondlijn">Beroep</text:span>
          </text:p>
            <text:p text:style-name="common-al">Tijdens de inzagetermijn kunnen belanghebbenden beroep instellen. Dit kan tegen het vastgestelde bestemmingsplan en tegen het besluit om geen exploitatieplan vast te stellen. Ook niet-belanghebbenden kunnen beroep instellen indien een zienswijze is ingediend tegen het ontwerpbestemmingsplan. </text:p>
            <text:p text:style-name="common-al">
            <text:span text:style-name="nadrukcur">Naar aanleiding van recente uitspraken van de Afdeling bestuursrechtspraak van de Raad van State verwijzen wij u naar het schema in de bijlage. </text:span>
            <text:span text:style-name="nadrukcur"/>
          </text:p>
            <text:p text:style-name="common-al"/>
            <text:p text:style-name="common-al">
            <text:span text:style-name="nadrukondlijn">Spoed?</text:span>
          </text:p>
            <text:p text:style-name="common-al">Is het beroepschrift zo spoedeisend dat u de behandeling ervan niet kunt afwachten? Dan kunt u een voorlopige voorziening aanvragen. Dat is een voorlopige beslissing om de inwerkingtreding van het bestemmingsplan uit te stellen.</text:p>
            <text:p text:style-name="common-al">U kunt alleen een voorlopige voorziening aanvragen als u een beroepschrift heeft ingediend.</text:p>
            <text:p text:style-name="common-al"/>
            <text:p text:style-name="common-al">
            <text:span text:style-name="nadrukondlijn">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tussenkopcur">Inwerkingtreding</text:p>
            <text:p text:style-name="common-al">Het bestemmingsplan treedt in werking na afloop van de inzagetermijn. Als binnen de inzagetermijn een verzoek om voorlopige voorziening wordt gevraagd, treedt het bestemmingsplan niet in werking totdat op het verzoek is beslist.</text:p>
            <text:p text:style-name="common-al"/>
            <text:p text:style-name="tussenkopcur">Vragen</text:p>
            <text:p text:style-name="common-al">Voor het inwinnen van nadere informatie kunt u contact opnemen met Joep Gobbens. U bereikt hem van maandag tot en met vrijdagochtend via het telefoonnummer 088 – 4970 186 of via het e-mailadres j.gobbens@reuseldemierden.nl.</text:p>
            <text:p text:style-name="last-al"/>
            <text:p text:style-name="tekst_bottom"/>
          </text:section>
        </text:section>
        <text:section text:name="zakelijke-mededeling-sluiting_id1-3-2-2" text:style-name="zakelijke-mededeling-sluiting">
          <text:section text:name="ondertekening_id1-3-2-2-1">
            <text:p><text:span text:style-name="functie">Reusel, 4 juni 2021</text:span></text:p>
            <text:p><text:span text:style-name="functie">Het college van burgemeester en wethouders,</text:span></text:p>
            <text:p><text:span text:style-name="functie"/></text:p>
            <text:p><text:span text:style-name="functie">De secretaris,    De burgemeester, </text:span></text:p>
            <text:p><text:span text:style-name="functie">Mr. R.B.P.M. Brekelmans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625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5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5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eusel-De Mierden</meta:user-defined>
    <meta:user-defined meta:name="OVERHEID.Informatietype/DC.type">officiële publicatie</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Rhond1027-VAST</meta:user-defined>
    <dc:language>nl</dc:language>
    <meta:user-defined meta:name="OVERHEID.EPSG28992/DC.spatial">139175.052 375727.667</meta:user-defined>
    <meta:user-defined meta:name="DC.title">Bekendmaking terinzagelegging gewijzigd vastgesteld bestemmingsplan “Stedelijk gebied, Hondsbos 21 Reusel”</meta:user-defined>
    <meta:user-defined meta:name="OVERHEID.PostcodeHuisnummer/OVERHEIDop.postcodeHuisnummer">5541EZ 21</meta:user-defined>
    <meta:user-defined meta:name="OVERHEIDop.straatnaam">Hondsbos</meta:user-defined>
    <meta:user-defined meta:name="OVERHEIDop.woonplaats">Reusel</meta:user-defined>
    <meta:user-defined meta:name="DCTERMS.W3CDTF/DCTERMS.available">2021-06-04</meta:user-defined>
    <meta:user-defined meta:name="OVERHEIDop.externeBijlage">schema toegang bestuursrechter|exb-2021-31235</meta:user-defined>
    <meta:user-defined meta:name="DCTERMS.W3CDTF/OVERHEIDop.jaargang">2021</meta:user-defined>
    <meta:user-defined meta:name="OVERHEIDop.publicationIssue">166250</meta:user-defined>
    <meta:user-defined meta:name="OVERHEIDop.GmbID/DC.identifier">gmb-2021-166250</meta:user-defined>
    <meta:user-defined meta:name="OVERHEIDop.versieInformatie"/>
  </office:meta>
</office:document-meta>
</file>