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-HZ-WABO-2021-000376, Cremerstraat 11A, 6301G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met zaaknummer Z-HZ-WABO-2021-000376 en DMSZ-HZ-WABO-2021-000376 voor een aanvraag beschikking op locatie Cremerstraat 11A, 6301GD Valkenburg te verlengen voor een periode van maximaal 6 weken. De aanvraag betreft het bouwen van een garage e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624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Cremerstraat 11A, 6301GD Valkenburg</meta:user-defined>
    <dc:language>nl</dc:language>
    <meta:user-defined meta:name="OVERHEID.EPSG28992/DC.spatial">185805 320231</meta:user-defined>
    <meta:user-defined meta:name="DC.title">Kennisgeving verlenging beslistermijn Z-HZ-WABO-2021-000376, Cremerstraat 11A, 6301GD Valkenburg</meta:user-defined>
    <meta:user-defined meta:name="OVERHEID.PostcodeHuisnummer/OVERHEIDop.postcodeHuisnummer">6301GD 11</meta:user-defined>
    <meta:user-defined meta:name="OVERHEIDop.straatnaam">Cremerstraat</meta:user-defined>
    <meta:user-defined meta:name="OVERHEIDop.woonplaats">Valken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47</meta:user-defined>
    <meta:user-defined meta:name="OVERHEIDop.GmbID/DC.identifier">gmb-2021-166247</meta:user-defined>
    <meta:user-defined meta:name="OVERHEIDop.versieInformatie"/>
  </office:meta>
</office:document-meta>
</file>