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dsweide 362, 6041T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362, 6041TD Roermond: verbouwing van een winkelunit (in fase 2)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47615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mei 2021 besloten voor de beslissing op de aanvraag de beslistermijn met maximaal 6 weken te verlengen tot uiterlijk 8 jul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624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4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4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Stadsweide 362, 6041TD Roermond: verbouwing van een winkelunit (in fase 2)</meta:user-defined>
    <dc:language>nl</dc:language>
    <meta:user-defined meta:name="OVERHEID.EPSG28992/DC.spatial">197160.48 356774.35</meta:user-defined>
    <meta:user-defined meta:name="DC.title">Stadsweide 362, 6041TD Roermond - Verlengen beslistermijn aanvraag omgevingsvergunning</meta:user-defined>
    <meta:user-defined meta:name="OVERHEID.PostcodeHuisnummer/OVERHEIDop.postcodeHuisnummer">6041TD 360</meta:user-defined>
    <meta:user-defined meta:name="OVERHEIDop.straatnaam">Stadsweide</meta:user-defined>
    <meta:user-defined meta:name="OVERHEIDop.woonplaats">Roermond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243</meta:user-defined>
    <meta:user-defined meta:name="OVERHEIDop.GmbID/DC.identifier">gmb-2021-166243</meta:user-defined>
    <meta:user-defined meta:name="OVERHEIDop.versieInformatie"/>
  </office:meta>
</office:document-meta>
</file>