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 realisatie sociale randvoorwaarden duurzame energieprojecten</text:p>
      <text:section text:name="regeling_id1-3-2" text:style-name="regeling">
        <text:section text:name="aanhef_id1-3-2-1" text:style-name="aanhef">
          <text:section text:name="preambule_id1-3-2-1-1" text:style-name="preambule">
            <text:p text:style-name="al">Het college van de gemeente Moerdijk, in zijn vergadering van 25 mei 2021:</text:p>
            <text:p text:style-name="al"/>
            <text:p text:style-name="al">gelet op de Algemene subsidieverordening gemeente  Moerdijk,</text:p>
            <text:p text:style-name="al"/>
            <text:p text:style-name="al"/>
            <text:p text:style-name="al">BESLUIT</text:p>
            <text:p text:style-name="al"/>
            <text:p text:style-name="al">vast te stellen de : </text:p>
            <text:p text:style-name="al"/>
            <text:p text:style-name="al"/>
            <text:p text:style-name="al">Nadere regel realisatie sociale randvoorwaarden duurzame energieprojec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1.</text:number>
                <text:p text:style-name="al">Energietransitie: de overgang van een energiesysteem, gebaseerd op voornamelijk fossiele energiebronnen, naar een klimaatneutraal energiesysteem, gebaseerd op voornamelijk hernieuwbare energiebronnen.</text:p>
              </text:list-item>
              <text:list-item text:style-override="id1-3-2-2-1-2-2">
                <text:number>2.</text:number>
                <text:p text:style-name="al">Vrijwilligersorganisatie: coöperatie, stichting of vereniging waarvan het bestuur uitsluitend uit vrijwilligers bestaat.</text:p>
              </text:list-item>
              <text:list-item text:style-override="id1-3-2-2-1-2-3">
                <text:number>3.</text:number>
                <text:p text:style-name="al">Verduurzaming: activiteiten die leiden tot een reductie van CO2-uitstoot.Duurzame energie: energie afkomstig van natuurlijke bronnen die constant worden aangevuld. Dit is energie uit onder meer wind, waterkracht, zon, bodem, buitenluchtwarmte en biomassa.</text:p>
              </text:list-item>
              <text:list-item text:style-override="id1-3-2-2-1-2-4">
                <text:number>4.</text:number>
                <text:p text:style-name="al">Sociale randvoorwaarden: de initiatieven van de ontwikkelaar of ontwikkelaars van grootschalige duurzame energieprojecten ontwikkelen die blijvend draagvlak voor en acceptatie van het energieproject bevorderen, en die inwoners in staat stellen om de lokale energietransitie te versnellen.</text:p>
              </text:list-item>
              <text:list-item text:style-override="id1-3-2-2-1-2-5">
                <text:number>5.</text:number>
                <text:p text:style-name="al">Energietransitiefonds: een lokaal fonds waarvan de middelen worden ingezet voor activiteiten ten behoeve van de versnelling van de lokale energietransitie.</text:p>
              </text:list-item>
              <text:list-item text:style-override="id1-3-2-2-1-2-6">
                <text:number>6.</text:number>
                <text:p text:style-name="al">Lokale Energieagenda: een door de lokale gemeenschap ontwikkelde en gedragen agenda, met activiteiten die bijdragen aan versnelling van de lokale energietransitie.  </text:p>
              </text:list-item>
            </text:list>
          </text:section>
          <text:section text:name="artikel_id1-3-2-2-2" text:style-name="artikel">
            <text:p text:style-name="artikel_kop_titel"><text:span text:style-name="artikel_kop_label">Artikel</text:span> <text:span text:style-name="artikel_kop_nr">2.</text:span> Beleidsdoel</text:p>
            <text:p text:style-name="al">Het versnellen van de energietransitie door het realiseren van sociale randvoorwaarden voor grootschalige duurzame energieprojecten in de gemeente Moerdijk. </text:p>
          </text:section>
          <text:section text:name="artikel_id1-3-2-2-3" text:style-name="artikel">
            <text:p text:style-name="artikel_kop_titel"><text:span text:style-name="artikel_kop_label">Artikel</text:span> <text:span text:style-name="artikel_kop_nr">3.</text:span> Subsidiabele activiteiten</text:p>
            <text:p text:style-name="al">Subsidie wordt uitsluitend verleend aan organisaties  voor het uitvoeren van alle volgende typen activiteiten die bijdragen aan het beleidsdoel in artikel 2:</text:p>
            <text:list text:style-name="id1-3-2-2-3-3">
              <text:list-item text:style-override="id1-3-2-2-3-3-1">
                <text:number>a.</text:number>
                <text:p text:style-name="al">Het beheren van de energietransitiefondsen in de gemeente Moerdijk, die ontstaan uit grootschalige energieprojecten;</text:p>
              </text:list-item>
              <text:list-item text:style-override="id1-3-2-2-3-3-2">
                <text:number>b.</text:number>
                <text:p text:style-name="al">Het in samenwerking met de lokale gemeenschap opstellen van Lokale Energie Agenda’s, voor een kern, een groep kernen of een gebied binnen de gemeente Moerdijk. </text:p>
              </text:list-item>
              <text:list-item text:style-override="id1-3-2-2-3-3-3">
                <text:number>c.</text:number>
                <text:p text:style-name="al">Het agenderen en ontwikkelen van concrete, collectieve energieprojecten die bijdragen aan de versnelling van de lokale energietransitie en die in aanmerking komen voor (co)financiering uit een energietransitiefonds binnen de gemeente Moerdijk. </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vrijwilligersorganisaties die voldoen aan alle volgende voorwaarden:</text:p>
            <text:list text:style-name="id1-3-2-2-4-3">
              <text:list-item text:style-override="id1-3-2-2-4-3-1">
                <text:number>a.</text:number>
                <text:p text:style-name="al">De organisatie heeft als doel zich in te zetten voor de versnelling van de lokale energietransitie ten behoeve van de Moerdijkse gemeenschap;</text:p>
              </text:list-item>
              <text:list-item text:style-override="id1-3-2-2-4-3-2">
                <text:number>b.</text:number>
                <text:p text:style-name="al">De organisatie is gevestigd in de gemeente Moerdijk;</text:p>
              </text:list-item>
              <text:list-item text:style-override="id1-3-2-2-4-3-3">
                <text:number>c.</text:number>
                <text:p text:style-name="al">De organisatie kan uitvoering geen aan alle in artikel 3 genoemde activiteiten.</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1">
                <text:number>1.</text:number>
                <text:p text:style-name="al">In aanvulling op de in artikel 6 lid twee van de Algemene subsidieverordening gemeente Moerdijk genoemde gegevens, moet een aanvraag de volgende informatie bevatten:</text:p>
                <text:list text:style-name="id1-3-2-2-5-2-1-3">
                  <text:list-item text:style-override="id1-3-2-2-5-2-1-3-1">
                    <text:number>a.</text:number>
                    <text:p text:style-name="al">Een activiteitenplan voor de looptijd van de periode waarvoor subsidie wordt aangevraagd.</text:p>
                  </text:list-item>
                  <text:list-item text:style-override="id1-3-2-2-5-2-1-3-2">
                    <text:number>b.</text:number>
                    <text:p text:style-name="al">De statuten van de aanvragende organisatie.</text:p>
                  </text:list-item>
                </text:list>
              </text:list-item>
              <text:list-item text:style-override="id1-3-2-2-5-2-2">
                <text:number>2.</text:number>
                <text:p text:style-name="al">De aanvraag moet ingediend zijn vóór 1 juli 2021. </text:p>
              </text:list-item>
            </text:list>
          </text:section>
          <text:section text:name="artikel_id1-3-2-2-6" text:style-name="artikel">
            <text:p text:style-name="artikel_kop_titel"><text:span text:style-name="artikel_kop_label">Artikel</text:span> <text:span text:style-name="artikel_kop_nr">6.</text:span> Bepaling subsidiehoogte</text:p>
            <text:p text:style-name="al">Het maximale toe te wijzen subsidiebedrag per aanvraag bedraagt EUR 40 000 per kalenderjaar. </text:p>
            <text:p text:style-name="al"/>
          </text:section>
          <text:section text:name="artikel_id1-3-2-2-7" text:style-name="artikel">
            <text:p text:style-name="artikel_kop_titel"><text:span text:style-name="artikel_kop_label">Artikel</text:span> <text:span text:style-name="artikel_kop_nr">7.</text:span> Verplichtingen</text:p>
            <text:list text:style-name="id1-3-2-2-7-2">
              <text:list-item text:style-override="id1-3-2-2-7-2-1">
                <text:number>1.</text:number>
                <text:p text:style-name="al">De activiteiten waarvoor subsidie is aangevraagd dienen in het kalenderjaar waarvoor de subsidie is aangevraagd worden gerealiseerd.</text:p>
              </text:list-item>
              <text:list-item text:style-override="id1-3-2-2-7-2-2">
                <text:number>2.</text:number>
                <text:p text:style-name="al">In het eerste kwartaal na het kalenderjaar waarvoor subsidie is verstrekt, dient een evaluatie plaats te vinden tussen de subsidieontvanger en de gemeente over de effectieve inzet van de ontvangen subsidie. De subsidieontvanger levert hiervoor een jaarverslag, inclusief een financieel jaarverslag, aan met de activiteiten in het kalenderjaar waarvoor subsidie is ontvangen. </text:p>
              </text:list-item>
              <text:list-item text:style-override="id1-3-2-2-7-2-3">
                <text:number>3.</text:number>
                <text:p text:style-name="al">Het college kan aanvullende voorschriften opleggen in de subsidiebeschikking. </text:p>
              </text:list-item>
              <text:list-item text:style-override="id1-3-2-2-7-2-4">
                <text:number>4.</text:number>
                <text:p text:style-name="al">De aanvrager spant zich in om ook via andere bronnen dan deze subsidieregeling gelden te verwerven en die in te zetten voor het realiseren van het in deze nadere regel genoemde beleidsdoel.</text:p>
              </text:list-item>
            </text:list>
            <text:p text:style-name="al"/>
          </text:section>
          <text:section text:name="artikel_id1-3-2-2-8" text:style-name="artikel">
            <text:p text:style-name="artikel_kop_titel"><text:span text:style-name="artikel_kop_label">Artikel</text:span> <text:span text:style-name="artikel_kop_nr">8.</text:span> Beslistermijn </text:p>
            <text:p text:style-name="al">Het college beslist binnen 8 weken na ontvangt van de volledige aanvraag.</text:p>
            <text:p text:style-name="al"/>
          </text:section>
          <text:section text:name="artikel_id1-3-2-2-9" text:style-name="artikel">
            <text:p text:style-name="artikel_kop_titel"><text:span text:style-name="artikel_kop_label">Artikel</text:span> <text:span text:style-name="artikel_kop_nr">9.</text:span> Vaststelling</text:p>
            <text:p text:style-name="al">De subsidie wordt door burgemeester en wethouders direct vastgesteld. </text:p>
            <text:p text:style-name="al"/>
          </text:section>
          <text:section text:name="artikel_id1-3-2-2-10" text:style-name="artikel">
            <text:p text:style-name="artikel_kop_titel"><text:span text:style-name="artikel_kop_label">Artikel</text:span> <text:span text:style-name="artikel_kop_nr">10.</text:span> Looptijd</text:p>
            <text:p text:style-name="al">De looptijd van de regeling is tot 31 december 2021. </text:p>
            <text:p text:style-name="al"/>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1">
                <text:number>a.</text:number>
                <text:p text:style-name="al">De nadere regel treedt in werking op de dag na publicatie;</text:p>
              </text:list-item>
              <text:list-item text:style-override="id1-3-2-2-11-2-2">
                <text:number>b.</text:number>
                <text:p text:style-name="al">De nadere regel wordt aangehaald als ‘Nadere regel realisatie sociale randvoorwaarden duurzame energieprojecten.’</text:p>
              </text:list-item>
            </text:list>
          </text:section>
        </text:section>
        <text:section text:name="regeling-sluiting_id1-3-2-3" text:style-name="regeling-sluiting">
          <text:section text:name="ondertekening_id1-3-2-3-1">
            <text:p><text:span text:style-name="functie"/></text:p>
            <text:p><text:span text:style-name="functie"/></text:p>
            <text:p><text:span text:style-name="functie">Aldus besloten in de openbare vergadering van het college, gehouden op 25 mei 2021.</text:span></text:p>
            <text:p><text:span text:style-name="functie"/></text:p>
            <text:p><text:span text:style-name="functie">De secretaris, </text:span></text:p>
            <text:p><text:span text:style-name="functie">……………………,</text:span></text:p>
            <text:p><text:span text:style-name="functie"/></text:p>
            <text:p><text:span text:style-name="functie">De burgemeester, </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6234</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34</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34</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Moerdijk</meta:user-defined>
    <meta:user-defined meta:name="OVERHEID.Informatietype/DC.type">officiële publicatie</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TaxonomieBeleidsagenda/OVERHEID.category">Natuur en milieu | Organisatie en beleid</meta:user-defined>
    <meta:user-defined meta:name="DC.source">https://decentrale.regelgeving.overheid.nl/cvdr/xhtmloutput/Historie/Moerdijk/646909/CVDR646909_1.html</meta:user-defined>
    <meta:user-defined meta:name="DCTERMS.alternative">Nadere regel realisatie sociale randvoorwaarden duurzame energieprojecten</meta:user-defined>
    <dc:language>nl</dc:language>
    <meta:user-defined meta:name="OVERHEID.Gemeente/DC.spatial">Moerdijk</meta:user-defined>
    <meta:user-defined meta:name="DC.title">Nadere regel realisatie sociale randvoorwaarden duurzame energieprojecten</meta:user-defined>
    <meta:user-defined meta:name="DCTERMS.W3CDTF/DCTERMS.available">2021-05-28</meta:user-defined>
    <meta:user-defined meta:name="DCTERMS.W3CDTF/OVERHEIDop.jaargang">2021</meta:user-defined>
    <meta:user-defined meta:name="OVERHEIDop.publicationIssue">166234</meta:user-defined>
    <meta:user-defined meta:name="OVERHEIDop.betreftRegeling">CVDR658084_1</meta:user-defined>
    <meta:user-defined meta:name="xs:date/OVERHEIDop.startdatum">2021-05-29</meta:user-defined>
    <meta:user-defined meta:name="OVERHEIDop.GmbID/DC.identifier">gmb-2021-166234</meta:user-defined>
    <meta:user-defined meta:name="OVERHEIDop.versieInformatie"/>
  </office:meta>
</office:document-meta>
</file>