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de Roy van Zuidewijnlaan 29 4818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0237</text:p>
            <text:p text:style-name="common-al">Uiterlijke besluitdatum: 29-06-2021</text:p>
            <text:p text:style-name="common-al">Locatie: de Roy van Zuidewijnlaan 29 4818GA Breda, District West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22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2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2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185.934082398 398700.240405893</meta:user-defined>
    <meta:user-defined meta:name="DC.title">Opschorten beslistermijn omgevingsvergunning, het realiseren van een dakopbouw, de Roy van Zuidewijnlaan 29 4818GA Breda, District West Breda</meta:user-defined>
    <meta:user-defined meta:name="OVERHEID.PostcodeHuisnummer/OVERHEIDop.postcodeHuisnummer">4818GA 31</meta:user-defined>
    <meta:user-defined meta:name="OVERHEIDop.straatnaam">de Roy van Zuidewijnlaan</meta:user-defined>
    <meta:user-defined meta:name="OVERHEIDop.woonplaats">Breda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29</meta:user-defined>
    <meta:user-defined meta:name="OVERHEIDop.GmbID/DC.identifier">gmb-2021-166229</meta:user-defined>
    <meta:user-defined meta:name="OVERHEIDop.versieInformatie"/>
  </office:meta>
</office:document-meta>
</file>