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uit aanvraag omgevingsvergunning:Koningsbergen 10 Wormer, plaatsen dakop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25 mei 2021</text:p>
            <text:p text:style-name="common-al">Ons kenmerk:2021omg0190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66224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224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224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5448.712 500683.497</meta:user-defined>
    <meta:user-defined meta:name="DC.title">Kennisgeving verlenging besluit aanvraag omgevingsvergunning:Koningsbergen 10 Wormer, plaatsen dakopbouw.</meta:user-defined>
    <meta:user-defined meta:name="OVERHEID.PostcodeHuisnummer/OVERHEIDop.postcodeHuisnummer">1531RB 10</meta:user-defined>
    <meta:user-defined meta:name="OVERHEIDop.straatnaam">Koningsbergen</meta:user-defined>
    <meta:user-defined meta:name="OVERHEIDop.woonplaats">Wormer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6224</meta:user-defined>
    <meta:user-defined meta:name="OVERHEIDop.GmbID/DC.identifier">gmb-2021-166224</meta:user-defined>
    <meta:user-defined meta:name="OVERHEIDop.versieInformatie"/>
  </office:meta>
</office:document-meta>
</file>