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lachthuisstraat 55, 2021-03961, het meer dan 30% terugsnoeien van een te hoge populier op het voormalig schoolplein i.v.m. kans op schade bij storm, 25 me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22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2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2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8.119 487584.03</meta:user-defined>
    <meta:user-defined meta:name="DC.title">Haarlem, ingekomen aanvraag omgevingsvergunning onderdeel kappen bomen Slachthuisstraat 55, 2021-03961, het meer dan 30% terugsnoeien van een te hoge populier op het voormalig schoolplein i.v.m. kans op schade bij storm, 25 mei 2021</meta:user-defined>
    <meta:user-defined meta:name="OVERHEID.PostcodeHuisnummer/OVERHEIDop.postcodeHuisnummer">2033HC 55</meta:user-defined>
    <meta:user-defined meta:name="OVERHEIDop.straatnaam">Slachthuisstraat</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223</meta:user-defined>
    <meta:user-defined meta:name="OVERHEIDop.GmbID/DC.identifier">gmb-2021-166223</meta:user-defined>
    <meta:user-defined meta:name="OVERHEIDop.versieInformatie"/>
  </office:meta>
</office:document-meta>
</file>