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Keizersgracht 98 1015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98 1015CV Amsterdam</text:p>
            <text:p text:style-name="common-al">Omschrijving: regulier onderhoud aan gebouw</text:p>
            <text:p text:style-name="common-al">Besluit: vergunningsvrij</text:p>
            <text:p text:style-name="common-al">Verzonden naar aanvrager op: 26-05-2021</text:p>
            <text:p text:style-name="common-al">Zaaknummer: Z2021-C002432</text:p>
            <text:p text:style-name="common-al">OLO nummer: 6022723</text:p>
            <text:p text:style-name="common-al">Het besluit en bijbehorende stukken kunt u per e-mail ontvangen. Stuur een e-mail naar <text:a xlink:href="mailto:procesunitth@centrum.amsterdam.nl?Subject=Dossiernummer Z2021-C002432" xlink:type="simple">procesunitth@centrum.amsterdam.nl</text:a> en vermeld straatnaam, huisnummer en dossiernummer in uw verzoek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22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2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gulier onderhoud aan gebouw</meta:user-defined>
    <dc:language>nl</dc:language>
    <meta:user-defined meta:name="OVERHEID.EPSG28992/DC.spatial">120969.0000905 487851.000461928</meta:user-defined>
    <meta:user-defined meta:name="DC.title">Besluit vergunningsvrij van de aanvraag omgevingsvergunning Keizersgracht 98 1015CV Amsterdam</meta:user-defined>
    <meta:user-defined meta:name="OVERHEID.PostcodeHuisnummer/OVERHEIDop.postcodeHuisnummer">1015CV 98</meta:user-defined>
    <meta:user-defined meta:name="OVERHEIDop.straatnaam">Keizersgracht</meta:user-defined>
    <meta:user-defined meta:name="OVERHEIDop.woonplaats">Amsterda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21</meta:user-defined>
    <meta:user-defined meta:name="OVERHEIDop.GmbID/DC.identifier">gmb-2021-166221</meta:user-defined>
    <meta:user-defined meta:name="OVERHEIDop.versieInformatie"/>
  </office:meta>
</office:document-meta>
</file>