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timulering energiebesparing en duurzame energie</text:p>
      <text:section text:name="regeling_id1-3-2" text:style-name="regeling">
        <text:section text:name="aanhef_id1-3-2-1" text:style-name="aanhef">
          <text:section text:name="preambule_id1-3-2-1-1" text:style-name="preambule">
            <text:p text:style-name="al">Het college van de gemeente Moerdijk, in zijn vergadering van 25 mei 2021:</text:p>
            <text:p text:style-name="al"/>
            <text:p text:style-name="al">gelet op de Algemene subsidieverordening gemeente  Moerdijk,</text:p>
            <text:p text:style-name="al"/>
            <text:p text:style-name="al"/>
            <text:p text:style-name="al">BESLUIT</text:p>
            <text:p text:style-name="al"/>
            <text:p text:style-name="al">vast te stellen de :</text:p>
            <text:p text:style-name="al"/>
            <text:p text:style-name="al">Nadere regel stimulering energiebesparing en duurzame energ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Energietransitie: de overgang van een energiesysteem, gebaseerd op voornamelijk fossiele energiebronnen, naar een klimaatneutraal energiesysteem, gebaseerd op voornamelijk hernieuwbare energiebronnen.</text:p>
              </text:list-item>
              <text:list-item text:style-override="id1-3-2-2-1-2-2">
                <text:number>2.</text:number>
                <text:p text:style-name="al">Vrijwilligersorganisatie: coöperatie, stichting of vereniging waarvan het bestuur uitsluitend uit vrijwilligers bestaat.</text:p>
              </text:list-item>
              <text:list-item text:style-override="id1-3-2-2-1-2-3">
                <text:number>3.</text:number>
                <text:p text:style-name="al">Verduurzaming: activiteiten die leiden tot een reductie van CO2-uitstoot.</text:p>
              </text:list-item>
              <text:list-item text:style-override="id1-3-2-2-1-2-4">
                <text:number>4.</text:number>
                <text:p text:style-name="al">Duurzame energie: energie afkomstig van natuurlijke bronnen die constant worden aangevuld. Dit is onder andere energie uit wind, water, zon, bodem, buitenluchtwarmte en biomassa.</text:p>
              </text:list-item>
            </text:list>
            <text:p text:style-name="al"/>
          </text:section>
          <text:section text:name="artikel_id1-3-2-2-2" text:style-name="artikel">
            <text:p text:style-name="artikel_kop_titel"><text:span text:style-name="artikel_kop_label">Artikel</text:span> <text:span text:style-name="artikel_kop_nr">2.</text:span> Beleidsdoel</text:p>
            <text:p text:style-name="al">Het versnellen van de energietransitie door:</text:p>
            <text:list text:style-name="id1-3-2-2-2-3">
              <text:list-item text:style-override="id1-3-2-2-2-3-1">
                <text:number>a.</text:number>
                <text:p text:style-name="al">Het vergroten van de bewustwording onder inwoners, bedrijven en andere organisaties in de gemeente Moerdijk over de noodzaak van energiebesparing en het opwekken en gebruiken van duurzame energie;</text:p>
              </text:list-item>
              <text:list-item text:style-override="id1-3-2-2-2-3-2">
                <text:number>b.</text:number>
                <text:p text:style-name="al">Het stimuleren van deze doelgroepen om hun energiegebruik te verduurzamen door energiebesparing en het zelf opwekken van duurzame energie. </text:p>
              </text:list-item>
            </text:list>
            <text:p text:style-name="al"/>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leend aan organisaties  voor het uitvoeren van alle volgende typen activiteiten die bijdragen aan het beleidsdoel in artikel 2:</text:p>
            <text:list text:style-name="id1-3-2-2-3-3">
              <text:list-item text:style-override="id1-3-2-2-3-3-1">
                <text:number>a.</text:number>
                <text:p text:style-name="al">Het geven van informatie en advies; </text:p>
              </text:list-item>
              <text:list-item text:style-override="id1-3-2-2-3-3-2">
                <text:number>b.</text:number>
                <text:p text:style-name="al">Het organiseren van campagnes;</text:p>
              </text:list-item>
              <text:list-item text:style-override="id1-3-2-2-3-3-3">
                <text:number>c.</text:number>
                <text:p text:style-name="al">Het organiseren van evenementen; </text:p>
              </text:list-item>
              <text:list-item text:style-override="id1-3-2-2-3-3-4">
                <text:number>d.</text:number>
                <text:p text:style-name="al">Het organiseren en in standhouden van netwerken van inwoners en organisatie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die voldoen aan alle volgende voorwaarden:</text:p>
            <text:list text:style-name="id1-3-2-2-4-3">
              <text:list-item text:style-override="id1-3-2-2-4-3-1">
                <text:number>a.</text:number>
                <text:p text:style-name="al">De organisatie heeft als doel zich in te zetten voor de versnelling van de lokale energietransitie ten behoeve van de Moerdijkse gemeenschap;</text:p>
              </text:list-item>
              <text:list-item text:style-override="id1-3-2-2-4-3-2">
                <text:number>b.</text:number>
                <text:p text:style-name="al">De organisatie is gevestigd in de gemeente Moerdijk;</text:p>
              </text:list-item>
              <text:list-item text:style-override="id1-3-2-2-4-3-3">
                <text:number>c.</text:number>
                <text:p text:style-name="al">De organisatie kan uitvoering geven aan alle in artikel 3 genoemde activiteit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In aanvulling op de in artikel 6 lid twee van de Algemene subsidieverordening gemeente Moerdijk genoemde gegevens, moet een aanvraag de volgende informatie bevatten:</text:p>
                <text:list text:style-name="id1-3-2-2-5-2-1-3">
                  <text:list-item text:style-override="id1-3-2-2-5-2-1-3-1">
                    <text:number>a.</text:number>
                    <text:p text:style-name="al">Een activiteitenplan voor de looptijd van de periode waarvoor subsidie wordt aangevraagd.</text:p>
                  </text:list-item>
                  <text:list-item text:style-override="id1-3-2-2-5-2-1-3-2">
                    <text:number>b.</text:number>
                    <text:p text:style-name="al">De statuten van de organisatie waaruit de doelstelling of doelstellingen van de organisatie blijkt of blijken. De subsidieaanvraag moet ingediend zijn vóór 1 juli 2021.</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paling subsidiehoogte</text:p>
            <text:p text:style-name="al">Het maximale toe te wijzen subsidiebedrag per aanvraag bedraagt EUR 35 000 per kalenderjaar. </text:p>
            <text:p text:style-name="al"/>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1">
                <text:number>1.</text:number>
                <text:p text:style-name="al">De activiteiten waarvoor subsidie is aangevraagd dienen in kalenderjaar waarvoor de subsidie is aangevraagd  worden gerealiseerd.</text:p>
              </text:list-item>
              <text:list-item text:style-override="id1-3-2-2-7-2-2">
                <text:number>2.</text:number>
                <text:p text:style-name="al">In het eerste kwartaal na het kalenderjaar waarvoor subsidie is verstrekt, dient een evaluatie plaats te vinden tussen de subsidieontvanger en de gemeente over de effectieve inzet van de ontvangen subsidie. De subsidieontvanger levert hiervoor een jaarverslag aan, inclusief een financiële verantwoording, met de activiteiten in het kalenderjaar waarvoor subsidie is ontvangen.</text:p>
              </text:list-item>
              <text:list-item text:style-override="id1-3-2-2-7-2-3">
                <text:number>3.</text:number>
                <text:p text:style-name="al">Het college kan aanvullende voorschriften opleggen in de subsidiebeschikking. </text:p>
              </text:list-item>
              <text:list-item text:style-override="id1-3-2-2-7-2-4">
                <text:number>4.</text:number>
                <text:p text:style-name="al">De aanvrager spant zich in om ook via andere bronnen dan deze subsidieregeling gelden te verwerven en die in te zetten voor het realiseren van het in deze nadere regel genoemde beleidsdoel.</text:p>
              </text:list-item>
            </text:list>
            <text:p text:style-name="al"/>
          </text:section>
          <text:section text:name="artikel_id1-3-2-2-8" text:style-name="artikel">
            <text:p text:style-name="artikel_kop_titel"><text:span text:style-name="artikel_kop_label">Artikel</text:span> <text:span text:style-name="artikel_kop_nr">8.</text:span> Beslistermijn </text:p>
            <text:p text:style-name="al">Het college beslist binnen 8 weken na ontvangt van de volledige aanvraag.</text:p>
            <text:p text:style-name="al"/>
          </text:section>
          <text:section text:name="artikel_id1-3-2-2-9" text:style-name="artikel">
            <text:p text:style-name="artikel_kop_titel"><text:span text:style-name="artikel_kop_label">Artikel</text:span> <text:span text:style-name="artikel_kop_nr">9.</text:span> Vaststelling</text:p>
            <text:p text:style-name="al">De subsidie wordt door burgemeester en wethouders direct vastgesteld . </text:p>
            <text:p text:style-name="al"/>
          </text:section>
          <text:section text:name="artikel_id1-3-2-2-10" text:style-name="artikel">
            <text:p text:style-name="artikel_kop_titel"><text:span text:style-name="artikel_kop_label">Artikel</text:span> <text:span text:style-name="artikel_kop_nr">10.</text:span> Looptijd</text:p>
            <text:p text:style-name="al">De looptijd van de regeling is tot 31 december 2021. </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 nadere regel treedt in werking op de dag na publicatie;</text:p>
              </text:list-item>
              <text:list-item text:style-override="id1-3-2-2-11-2-2">
                <text:number>2.</text:number>
                <text:p text:style-name="al">De nadere regel wordt aangehaald als ‘Nadere regel Stimulering energiebesparing en duurzame energie’.</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het college, gehouden op 25 mei 2021.</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2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Natuur en milieu | Organisatie en beleid</meta:user-defined>
    <meta:user-defined meta:name="DC.source">https://decentrale.regelgeving.overheid.nl/cvdr/xhtmloutput/Historie/Moerdijk/646909/CVDR646909_1.html</meta:user-defined>
    <meta:user-defined meta:name="DCTERMS.alternative">Nadere regel Stimulering energiebesparing en duurzame energie</meta:user-defined>
    <dc:language>nl</dc:language>
    <meta:user-defined meta:name="OVERHEID.Gemeente/DC.spatial">Moerdijk</meta:user-defined>
    <meta:user-defined meta:name="DC.title">Nadere regel stimulering energiebesparing en duurzame energie</meta:user-defined>
    <meta:user-defined meta:name="DCTERMS.W3CDTF/DCTERMS.available">2021-05-28</meta:user-defined>
    <meta:user-defined meta:name="DCTERMS.W3CDTF/OVERHEIDop.jaargang">2021</meta:user-defined>
    <meta:user-defined meta:name="OVERHEIDop.publicationIssue">166219</meta:user-defined>
    <meta:user-defined meta:name="OVERHEIDop.betreftRegeling">CVDR658082_1</meta:user-defined>
    <meta:user-defined meta:name="xs:date/OVERHEIDop.startdatum">2021-05-29</meta:user-defined>
    <meta:user-defined meta:name="OVERHEIDop.GmbID/DC.identifier">gmb-2021-166219</meta:user-defined>
    <meta:user-defined meta:name="OVERHEIDop.versieInformatie"/>
  </office:meta>
</office:document-meta>
</file>