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erweg 2 te Ens: het handelen in strijd met regels ruimtelijke ordening voor het overschrijden van een rooi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is een aanvraag om omgevingsvergunning binnen gekomen voor deze locatie. De aanvraag is geregistreerd onder zaaknummer HZ_WABO 2021-09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21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1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1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nserweg 2 te Ens: omgevingsvergunning   het handelen in strijd met regels ruimtelijke ordening voor het overschrijden van een rooilijn.</meta:user-defined>
    <dc:language>nl</dc:language>
    <meta:user-defined meta:name="OVERHEID.EPSG28992/DC.spatial">184898 516415</meta:user-defined>
    <meta:user-defined meta:name="DC.title">Enserweg 2 te Ens: het handelen in strijd met regels ruimtelijke ordening voor het overschrijden van een rooilijn</meta:user-defined>
    <meta:user-defined meta:name="OVERHEID.PostcodeHuisnummer/OVERHEIDop.postcodeHuisnummer">8307PL 2</meta:user-defined>
    <meta:user-defined meta:name="OVERHEIDop.straatnaam">Enserweg</meta:user-defined>
    <meta:user-defined meta:name="OVERHEIDop.woonplaats">Ens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10</meta:user-defined>
    <meta:user-defined meta:name="OVERHEIDop.GmbID/DC.identifier">gmb-2021-166210</meta:user-defined>
    <meta:user-defined meta:name="OVERHEIDop.versieInformatie"/>
  </office:meta>
</office:document-meta>
</file>