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kappen van 2 bomen (Thuja occidentalis en Prunus subhirtella ‘Autumnalis') - Nabij de Vogelweg, in de berm nabij de Anjerdreef,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13637 Nabij de Vogelweg, in de berm nabij de Anjerdreef, sectie B nummer 11046 Berkel en Rodenrijs</text:p>
            <text:p text:style-name="common-al">Het kappen van 2 bomen (Thuja occidentalis en Prunus subhirtella ‘Autumnalis') (ontvangen 13-01-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619</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19</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19</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13637</meta:user-defined>
    <dc:language>nl</dc:language>
    <meta:user-defined meta:name="OVERHEID.EPSG28992/DC.spatial">91560.059 444241.245</meta:user-defined>
    <meta:user-defined meta:name="DC.title">Gemeente Lansingerland - aanvraag omgevingsvergunning - kappen van 2 bomen (Thuja occidentalis en Prunus subhirtella ‘Autumnalis') - Nabij de Vogelweg, in de berm nabij de Anjerdreef, Berkel en Rodenrijs</meta:user-defined>
    <meta:user-defined meta:name="OVERHEID.PostcodeHuisnummer/OVERHEIDop.postcodeHuisnummer">2651XL 29</meta:user-defined>
    <meta:user-defined meta:name="OVERHEIDop.straatnaam">Freesiastraat</meta:user-defined>
    <meta:user-defined meta:name="OVERHEIDop.woonplaats">Berkel en Rodenrijs</meta:user-defined>
    <meta:user-defined meta:name="DCTERMS.W3CDTF/DCTERMS.available">2021-01-20</meta:user-defined>
    <meta:user-defined meta:name="DCTERMS.W3CDTF/OVERHEIDop.jaargang">2021</meta:user-defined>
    <meta:user-defined meta:name="OVERHEIDop.publicationIssue">16619</meta:user-defined>
    <meta:user-defined meta:name="OVERHEIDop.GmbID/DC.identifier">gmb-2021-16619</meta:user-defined>
    <meta:user-defined meta:name="OVERHEIDop.versieInformatie"/>
  </office:meta>
</office:document-meta>
</file>