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e Drift 1, 1251 BS, het intern verbouwen van de zalen, de galerij, de winkel en de 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1, 1251 BS, het intern verbouwen van de zalen, de galerij, de winkel en de toiletten, verzonden op 20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346 474611.836</meta:user-defined>
    <meta:user-defined meta:name="DC.title">Verlengen beslistermijn omgevingsvergunning Oude Drift 1, 1251 BS, het intern verbouwen van de zalen, de galerij, de winkel en de toiletten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86</meta:user-defined>
    <meta:user-defined meta:name="OVERHEIDop.GmbID/DC.identifier">gmb-2021-166186</meta:user-defined>
    <meta:user-defined meta:name="OVERHEIDop.versieInformatie"/>
  </office:meta>
</office:document-meta>
</file>