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wijzigen van de garage- en entreepui en het toevoegen van een kozijn - Heemlaan 4,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Heemlaan 4:</text:span> het wijzigen van de garage- en entreepui en het toevoegen van een kozijn (datum besluit: 19 mei 2021, datum verzonden: 19 mei 2021).</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66184</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184</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184</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1510.255 436677.774</meta:user-defined>
    <meta:user-defined meta:name="DC.title">Gemeente Krimpen aan den IJssel - verlening omgevingsvergunning - wijzigen van de garage- en entreepui en het toevoegen van een kozijn - Heemlaan 4, Krimpen aan den IJssel</meta:user-defined>
    <meta:user-defined meta:name="OVERHEID.PostcodeHuisnummer/OVERHEIDop.postcodeHuisnummer">2923GR 4</meta:user-defined>
    <meta:user-defined meta:name="OVERHEIDop.straatnaam">Heemlaan</meta:user-defined>
    <meta:user-defined meta:name="OVERHEIDop.woonplaats">Krimpen aan den IJssel</meta:user-defined>
    <meta:user-defined meta:name="DCTERMS.W3CDTF/DCTERMS.available">2021-06-01</meta:user-defined>
    <meta:user-defined meta:name="DCTERMS.W3CDTF/OVERHEIDop.jaargang">2021</meta:user-defined>
    <meta:user-defined meta:name="OVERHEIDop.publicationIssue">166184</meta:user-defined>
    <meta:user-defined meta:name="OVERHEIDop.GmbID/DC.identifier">gmb-2021-166184</meta:user-defined>
    <meta:user-defined meta:name="OVERHEIDop.versieInformatie"/>
  </office:meta>
</office:document-meta>
</file>