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rankweg 51 A, 2153 PD Nieuw-Vennep, Meerland Bouw B.V., het verbreden van een inrit, datum besluit: 25 mei 2021, zaak 10262968, OLO-nummer: 5994989.</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618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18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3129.281 474634.309</meta:user-defined>
    <meta:user-defined meta:name="DC.title">Verleende omgevingsvergunning, Frankweg 51 A, 2153 PD Nieuw-Vennep, Meerland Bouw B.V., het verbreden van een inrit, datum besluit: 25 mei 2021, zaak 10262968, OLO-nummer: 5994989.</meta:user-defined>
    <meta:user-defined meta:name="OVERHEID.PostcodeHuisnummer/OVERHEIDop.postcodeHuisnummer">2153PD 51</meta:user-defined>
    <meta:user-defined meta:name="OVERHEIDop.straatnaam">Frankweg</meta:user-defined>
    <meta:user-defined meta:name="OVERHEIDop.woonplaats">Nieuw-Vennep</meta:user-defined>
    <meta:user-defined meta:name="DCTERMS.W3CDTF/DCTERMS.available">2021-05-28</meta:user-defined>
    <meta:user-defined meta:name="DCTERMS.W3CDTF/OVERHEIDop.jaargang">2021</meta:user-defined>
    <meta:user-defined meta:name="OVERHEIDop.publicationIssue">166180</meta:user-defined>
    <meta:user-defined meta:name="OVERHEIDop.GmbID/DC.identifier">gmb-2021-166180</meta:user-defined>
    <meta:user-defined meta:name="OVERHEIDop.versieInformatie"/>
  </office:meta>
</office:document-meta>
</file>