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ostburgweg 34 (Lage Bothof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1-2673 voor een instemmingsbesluit kabels en leidingen : het aanleggen van een glasvezelkabel, op locatie Oostburgweg 34 (Lage Bothof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17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7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54 471812</meta:user-defined>
    <meta:user-defined meta:name="DC.title">Kennisgeving besluit op aanvraag instemmingsbesluit kabels en leidingen  Oostburgweg 34 (Lage Bothofstraat)</meta:user-defined>
    <meta:user-defined meta:name="OVERHEID.PostcodeHuisnummer/OVERHEIDop.postcodeHuisnummer">7533BC 34</meta:user-defined>
    <meta:user-defined meta:name="OVERHEIDop.straatnaam">Oostburgweg</meta:user-defined>
    <meta:user-defined meta:name="OVERHEIDop.woonplaats">Ensche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75</meta:user-defined>
    <meta:user-defined meta:name="OVERHEIDop.GmbID/DC.identifier">gmb-2021-166175</meta:user-defined>
    <meta:user-defined meta:name="OVERHEIDop.versieInformatie"/>
  </office:meta>
</office:document-meta>
</file>