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4, 2021-03978, wijzigen van bedrijfsruimte naar woning, 25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17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7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7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8.385 490390.271</meta:user-defined>
    <meta:user-defined meta:name="DC.title">Haarlem, ingekomen aanvraag omgevingsvergunning Floresstraat 4, 2021-03978, wijzigen van bedrijfsruimte naar woning, 25 mei 2021</meta:user-defined>
    <meta:user-defined meta:name="OVERHEID.PostcodeHuisnummer/OVERHEIDop.postcodeHuisnummer">2022BE 4</meta:user-defined>
    <meta:user-defined meta:name="OVERHEIDop.straatnaam">Flores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173</meta:user-defined>
    <meta:user-defined meta:name="OVERHEIDop.GmbID/DC.identifier">gmb-2021-166173</meta:user-defined>
    <meta:user-defined meta:name="OVERHEIDop.versieInformatie"/>
  </office:meta>
</office:document-meta>
</file>