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ectie E 7441, 7442 en 7444, (Harmenjansweg 2, 4, 6), 2021-03977, Fase 2; hotel met 66 kamers bij de Koepel,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6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6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6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2.563 488645.021</meta:user-defined>
    <meta:user-defined meta:name="DC.title">Haarlem, ingekomen aanvraag omgevingsvergunning Haarlem, sectie E 7441, 7442 en 7444, (Harmenjansweg 2, 4, 6), 2021-03977, Fase 2; hotel met 66 kamers bij de Koepel, 25 mei 2021</meta:user-defined>
    <meta:user-defined meta:name="OVERHEID.PostcodeHuisnummer/OVERHEIDop.postcodeHuisnummer">2011AZ 7</meta:user-defined>
    <meta:user-defined meta:name="OVERHEIDop.straatnaam">Harmenjansweg</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67</meta:user-defined>
    <meta:user-defined meta:name="OVERHEIDop.GmbID/DC.identifier">gmb-2021-166167</meta:user-defined>
    <meta:user-defined meta:name="OVERHEIDop.versieInformatie"/>
  </office:meta>
</office:document-meta>
</file>