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raaiende delen, het dak en de HWA - Toccata 90 tm 102 even nummers, Toccata 28 tm 38 even nummers, Toccata 40 tm 48 even nummers , Toccata 50 tm 54 even nummers, Toccata 56 tm 64 even nummers, Toccata 66 tm 78 even nummers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33 eengezinswoningen. Toccata 90 tm 102 even nummers, Toccata 28 tm 38 even nummers, Toccata 40 tm 48 even nummers , Toccata 50 tm 54 even nummers, Toccata 56 tm 64 even nummers, Toccata 66 tm 78 even nummers: </text:span>het vervangen van draaiende delen, het dak en de HWA (datum ontvangst: 18 me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616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6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836.595 436814.884</meta:user-defined>
    <meta:user-defined meta:name="DC.title">Gemeente Krimpen aan den IJssel - aanvraag omgevingsvergunning - vervangen van draaiende delen, het dak en de HWA - Toccata 90 tm 102 even nummers, Toccata 28 tm 38 even nummers, Toccata 40 tm 48 even nummers , Toccata 50 tm 54 even nummers, Toccata 56 tm 64 even nummers, Toccata 66 tm 78 even nummers, Krimpen aan den IJssel</meta:user-defined>
    <meta:user-defined meta:name="OVERHEID.PostcodeHuisnummer/OVERHEIDop.postcodeHuisnummer">2925BS 20</meta:user-defined>
    <meta:user-defined meta:name="OVERHEIDop.straatnaam">Toccata</meta:user-defined>
    <meta:user-defined meta:name="OVERHEIDop.woonplaats">Krimpen aan den IJss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6162</meta:user-defined>
    <meta:user-defined meta:name="OVERHEIDop.GmbID/DC.identifier">gmb-2021-166162</meta:user-defined>
    <meta:user-defined meta:name="OVERHEIDop.versieInformatie"/>
  </office:meta>
</office:document-meta>
</file>