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kavel 3) in Ugchelen, het kappen van 8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1 </text:p>
            <text:p text:style-name="common-al">Wabonummer: D21/0277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15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5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5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28</meta:user-defined>
    <dc:language>nl</dc:language>
    <meta:user-defined meta:name="OVERHEID.EPSG28992/DC.spatial">191848.76 466683.024</meta:user-defined>
    <meta:user-defined meta:name="DC.title">Verleende omgevingsvergunning  de Oude Klarenbeek (kavel 3) in Ugchelen, het kappen van 8 bomen</meta:user-defined>
    <meta:user-defined meta:name="OVERHEID.PostcodeHuisnummer/OVERHEIDop.postcodeHuisnummer">7339EZ 3</meta:user-defined>
    <meta:user-defined meta:name="OVERHEIDop.straatnaam">De Oude Klarenbeek</meta:user-defined>
    <meta:user-defined meta:name="OVERHEIDop.woonplaats">Ugchelen</meta:user-defined>
    <meta:user-defined meta:name="DCTERMS.W3CDTF/DCTERMS.available">2021-05-28</meta:user-defined>
    <meta:user-defined meta:name="DCTERMS.W3CDTF/OVERHEIDop.jaargang">2021</meta:user-defined>
    <meta:user-defined meta:name="OVERHEIDop.publicationIssue">166158</meta:user-defined>
    <meta:user-defined meta:name="OVERHEIDop.GmbID/DC.identifier">gmb-2021-166158</meta:user-defined>
    <meta:user-defined meta:name="OVERHEIDop.versieInformatie"/>
  </office:meta>
</office:document-meta>
</file>