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uitbouw aan de zijkant van de woning - Vrijhof 8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rijhof 8:</text:span> het realiseren van een uitbouw aan de zijkant van de woning (datum ontvangst: 07 me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615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5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5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856.939 436596.005</meta:user-defined>
    <meta:user-defined meta:name="DC.title">Gemeente Krimpen aan den IJssel - aanvraag omgevingsvergunning - realiseren van een uitbouw aan de zijkant van de woning - Vrijhof 8, Krimpen aan den IJssel</meta:user-defined>
    <meta:user-defined meta:name="OVERHEID.PostcodeHuisnummer/OVERHEIDop.postcodeHuisnummer">2923BS 8</meta:user-defined>
    <meta:user-defined meta:name="OVERHEIDop.straatnaam">Vrijhof</meta:user-defined>
    <meta:user-defined meta:name="OVERHEIDop.woonplaats">Krimpen aan den IJss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155</meta:user-defined>
    <meta:user-defined meta:name="OVERHEIDop.GmbID/DC.identifier">gmb-2021-166155</meta:user-defined>
    <meta:user-defined meta:name="OVERHEIDop.versieInformatie"/>
  </office:meta>
</office:document-meta>
</file>