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jkstraat 53, 1381 A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ijkstraat 53, 1381 AZ WeespOmschrijving: Het ingraven van betonpoeren t.b.v. het plaatsen van parasols op het terras t.h.v. Oudegracht 3 te WeespDatum ontvangst: 22-05-2021Zaaknummer: Z2021-WP006611OLO nummer: 61047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661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ingraven van betonpoeren t.b.v. het plaatsen van parasols op het terras t.h.v. Oudegracht 3 te Weesp</meta:user-defined>
    <dc:language>nl</dc:language>
    <meta:user-defined meta:name="OVERHEID.EPSG28992/DC.spatial">131348.347099844 480089.641457399</meta:user-defined>
    <meta:user-defined meta:name="DC.title">Aanvraag omgevingsvergunning Slijkstraat 53, 1381 AZ Weesp</meta:user-defined>
    <meta:user-defined meta:name="OVERHEID.PostcodeHuisnummer/OVERHEIDop.postcodeHuisnummer">1381AZ 53</meta:user-defined>
    <meta:user-defined meta:name="OVERHEIDop.straatnaam">Slijkstraat</meta:user-defined>
    <meta:user-defined meta:name="OVERHEIDop.woonplaats">Wees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52</meta:user-defined>
    <meta:user-defined meta:name="OVERHEIDop.GmbID/DC.identifier">gmb-2021-166152</meta:user-defined>
    <meta:user-defined meta:name="OVERHEIDop.versieInformatie"/>
  </office:meta>
</office:document-meta>
</file>