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781 Kruisstraat 21 te Tilburg, vergroten van de woning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781 - V - Kruis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5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0.792 397555.956</meta:user-defined>
    <meta:user-defined meta:name="DC.title">Tilburg, verlengen beslistermijn aanvraag omgevingsvergunning Z-HZ_WABO-2021-01781 Kruisstraat 21 te Tilburg, vergroten van de woning, 25 mei 2021</meta:user-defined>
    <meta:user-defined meta:name="OVERHEID.PostcodeHuisnummer/OVERHEIDop.postcodeHuisnummer">5014HR 21</meta:user-defined>
    <meta:user-defined meta:name="OVERHEIDop.straatnaam">Kruis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51</meta:user-defined>
    <meta:user-defined meta:name="OVERHEIDop.GmbID/DC.identifier">gmb-2021-166151</meta:user-defined>
    <meta:user-defined meta:name="OVERHEIDop.versieInformatie"/>
  </office:meta>
</office:document-meta>
</file>