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Wolffsmolen 2 Jisp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9 mei 2021</text:p>
            <text:p text:style-name="common-al">Ons kenmerk:2021omg023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6148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4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4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587.026 502087.984</meta:user-defined>
    <meta:user-defined meta:name="DC.title">Verleende reguliere omgevingsvergunning:Wolffsmolen 2 Jisp, plaatsen dakkapel.</meta:user-defined>
    <meta:user-defined meta:name="OVERHEID.PostcodeHuisnummer/OVERHEIDop.postcodeHuisnummer">1546LT 2</meta:user-defined>
    <meta:user-defined meta:name="OVERHEIDop.straatnaam">Wolffsmolen</meta:user-defined>
    <meta:user-defined meta:name="OVERHEIDop.woonplaats">Jisp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148</meta:user-defined>
    <meta:user-defined meta:name="OVERHEIDop.GmbID/DC.identifier">gmb-2021-166148</meta:user-defined>
    <meta:user-defined meta:name="OVERHEIDop.versieInformatie"/>
  </office:meta>
</office:document-meta>
</file>