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57 Zevenheuvelenweg 25 (perceel sectie AE nr. 748)  te Tilburg, PSG ruimte bij uitbreiding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57 - B - Zevenheuvelenweg 25 (perceel sectie AE nr. 748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4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82.409 399693.513</meta:user-defined>
    <meta:user-defined meta:name="DC.title">Tilburg, toegekend aanvraag voor een omgevingsvergunning Z-HZ_WABO-2021-01457 Zevenheuvelenweg 25 (perceel sectie AE nr. 748)  te Tilburg, PSG ruimte bij uitbreiding, verzonden 26 mei 2021.</meta:user-defined>
    <meta:user-defined meta:name="OVERHEID.PostcodeHuisnummer/OVERHEIDop.postcodeHuisnummer">5048AN 25</meta:user-defined>
    <meta:user-defined meta:name="OVERHEIDop.straatnaam">Zevenheuvelenweg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43</meta:user-defined>
    <meta:user-defined meta:name="OVERHEIDop.GmbID/DC.identifier">gmb-2021-166143</meta:user-defined>
    <meta:user-defined meta:name="OVERHEIDop.versieInformatie"/>
  </office:meta>
</office:document-meta>
</file>