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údhoekster Faart 3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43 voor een omgevingsvergunning op locatie Súdhoekster Faart 39 in Franeker. De vergunning is toegekend. Het besluit betreft het wijzigen van een verleende vergunning voor het bouwen van een woning (verlengen woning + bouwen erker aan zijgevel). Het besluit is verzonden op 25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61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88.46 577123.26</meta:user-defined>
    <meta:user-defined meta:name="DC.title">Kennisgeving besluit op aanvraag omgevingsvergunning Súdhoekster Faart 39 in Franeker</meta:user-defined>
    <meta:user-defined meta:name="OVERHEID.PostcodeHuisnummer/OVERHEIDop.postcodeHuisnummer">8801XD 39</meta:user-defined>
    <meta:user-defined meta:name="OVERHEIDop.straatnaam">Súdhoekster Faart</meta:user-defined>
    <meta:user-defined meta:name="OVERHEIDop.woonplaats">Franeker</meta:user-defined>
    <meta:user-defined meta:name="DCTERMS.W3CDTF/DCTERMS.available">2021-05-28</meta:user-defined>
    <meta:user-defined meta:name="DCTERMS.W3CDTF/OVERHEIDop.jaargang">2021</meta:user-defined>
    <meta:user-defined meta:name="OVERHEIDop.publicationIssue">166137</meta:user-defined>
    <meta:user-defined meta:name="OVERHEIDop.GmbID/DC.identifier">gmb-2021-166137</meta:user-defined>
    <meta:user-defined meta:name="OVERHEIDop.versieInformatie"/>
  </office:meta>
</office:document-meta>
</file>