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lengen van het contract voor het plaatsen van de tijdelijke units op het perceel De Hooigrave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mei 2021 een besluit genomen op de aanvraag met zaaknummer Z/21/633416 voor een Omgevingsvergunning voor het verlengen van het contract voor het plaatsen van de tijdelijke units op locatie De Hooigraven 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13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3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3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lengen van het contract voor het plaatsen van de tijdelijke units</meta:user-defined>
    <dc:language>nl</dc:language>
    <meta:user-defined meta:name="OVERHEID.EPSG28992/DC.spatial">216190 506676</meta:user-defined>
    <meta:user-defined meta:name="DC.title">Kennisgeving besluit op aanvraag voor het verlengen van het contract voor het plaatsen van de tijdelijke units op het perceel De Hooigraven 7 in Dalfsen</meta:user-defined>
    <meta:user-defined meta:name="OVERHEID.PostcodeHuisnummer/OVERHEIDop.postcodeHuisnummer">7722TT 7</meta:user-defined>
    <meta:user-defined meta:name="OVERHEIDop.straatnaam">De Hooigraven</meta:user-defined>
    <meta:user-defined meta:name="OVERHEIDop.woonplaats">Dalf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134</meta:user-defined>
    <meta:user-defined meta:name="OVERHEIDop.GmbID/DC.identifier">gmb-2021-166134</meta:user-defined>
    <meta:user-defined meta:name="OVERHEIDop.versieInformatie"/>
  </office:meta>
</office:document-meta>
</file>