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egelstraat 23, 2021-03930, realiseren dakkapellen voor- en achterzijde woning, 24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13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3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3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5.353 488219.417</meta:user-defined>
    <meta:user-defined meta:name="DC.title">Haarlem, ingekomen aanvraag omgevingsvergunning Spiegelstraat 23, 2021-03930, realiseren dakkapellen voor- en achterzijde woning, 24 mei 2021</meta:user-defined>
    <meta:user-defined meta:name="OVERHEID.PostcodeHuisnummer/OVERHEIDop.postcodeHuisnummer">2011BN 23</meta:user-defined>
    <meta:user-defined meta:name="OVERHEIDop.straatnaam">Spiegelstraat</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130</meta:user-defined>
    <meta:user-defined meta:name="OVERHEIDop.GmbID/DC.identifier">gmb-2021-166130</meta:user-defined>
    <meta:user-defined meta:name="OVERHEIDop.versieInformatie"/>
  </office:meta>
</office:document-meta>
</file>