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dersweg 1, 1251EP, het aanpassen van de inrit en bijbehorende poorten alsmede het plaats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dersweg 1, 1251EP, het aanpassen van de inrit en bijbehorende poorten alsmede het plaatsen van een tuinmuur, ingekomen 21 mei 2021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612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2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2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950.656 473516.164</meta:user-defined>
    <meta:user-defined meta:name="DC.title">Aangevraagde omgevingsvergunning Herdersweg 1, 1251EP, het aanpassen van de inrit en bijbehorende poorten alsmede het plaatsen van een tuinmuur</meta:user-defined>
    <meta:user-defined meta:name="OVERHEID.PostcodeHuisnummer/OVERHEIDop.postcodeHuisnummer">1251EP 1</meta:user-defined>
    <meta:user-defined meta:name="OVERHEIDop.straatnaam">Herdersweg</meta:user-defined>
    <meta:user-defined meta:name="OVERHEIDop.woonplaats">Lar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29</meta:user-defined>
    <meta:user-defined meta:name="OVERHEIDop.GmbID/DC.identifier">gmb-2021-166129</meta:user-defined>
    <meta:user-defined meta:name="OVERHEIDop.versieInformatie"/>
  </office:meta>
</office:document-meta>
</file>