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922 Daendelsstraat 24 te Tilburg, uitbreiden van de woning, verzonden 26 me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922 - B - Daendelsstraat 2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6612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2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12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683.541 396779.555</meta:user-defined>
    <meta:user-defined meta:name="DC.title">Tilburg, toegekend aanvraag voor een omgevingsvergunning Z-HZ_WABO-2021-00922 Daendelsstraat 24 te Tilburg, uitbreiden van de woning, verzonden 26 mei 2021.</meta:user-defined>
    <meta:user-defined meta:name="OVERHEID.PostcodeHuisnummer/OVERHEIDop.postcodeHuisnummer">5018ES 24</meta:user-defined>
    <meta:user-defined meta:name="OVERHEIDop.straatnaam">Daendelsstraat</meta:user-defined>
    <meta:user-defined meta:name="OVERHEIDop.woonplaats">Tilburg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128</meta:user-defined>
    <meta:user-defined meta:name="OVERHEIDop.GmbID/DC.identifier">gmb-2021-166128</meta:user-defined>
    <meta:user-defined meta:name="OVERHEIDop.versieInformatie"/>
  </office:meta>
</office:document-meta>
</file>