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22 Wegastraat 10 te Tilburg, gewijzigd uitvoeren van een viertal bedrijfsunits, verzonden 26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22 - B - Wega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12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2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2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143.564 398403.873</meta:user-defined>
    <meta:user-defined meta:name="DC.title">Tilburg, toegekend aanvraag voor een omgevingsvergunning Z-HZ_WABO-2021-00722 Wegastraat 10 te Tilburg, gewijzigd uitvoeren van een viertal bedrijfsunits, verzonden 26 mei 2021.</meta:user-defined>
    <meta:user-defined meta:name="OVERHEID.PostcodeHuisnummer/OVERHEIDop.postcodeHuisnummer">5015BS 10</meta:user-defined>
    <meta:user-defined meta:name="OVERHEIDop.straatnaam">Wega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25</meta:user-defined>
    <meta:user-defined meta:name="OVERHEIDop.GmbID/DC.identifier">gmb-2021-166125</meta:user-defined>
    <meta:user-defined meta:name="OVERHEIDop.versieInformatie"/>
  </office:meta>
</office:document-meta>
</file>