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erderstraat 2 Jisp, plaatsen erker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mei 2021</text:p>
            <text:p text:style-name="common-al">Ons kenmerk:2021omg02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44.461 502235.626</meta:user-defined>
    <meta:user-defined meta:name="DC.title">Verleende reguliere omgevingsvergunning:Herderstraat 2 Jisp, plaatsen erker (voorzijde).</meta:user-defined>
    <meta:user-defined meta:name="OVERHEID.PostcodeHuisnummer/OVERHEIDop.postcodeHuisnummer">1546LP 2</meta:user-defined>
    <meta:user-defined meta:name="OVERHEIDop.straatnaam">Herderstraat</meta:user-defined>
    <meta:user-defined meta:name="OVERHEIDop.woonplaats">Jis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18</meta:user-defined>
    <meta:user-defined meta:name="OVERHEIDop.GmbID/DC.identifier">gmb-2021-166118</meta:user-defined>
    <meta:user-defined meta:name="OVERHEIDop.versieInformatie"/>
  </office:meta>
</office:document-meta>
</file>