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82 Postelse Hoeflaan 161 te Tilburg, verbouwen van de woning, verzonden 2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82 - B - Postelse Hoeflaan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11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59.844 397737.17</meta:user-defined>
    <meta:user-defined meta:name="DC.title">Tilburg, toegekend aanvraag voor een omgevingsvergunning Z-HZ_WABO-2021-00382 Postelse Hoeflaan 161 te Tilburg, verbouwen van de woning, verzonden 26 mei 2021.</meta:user-defined>
    <meta:user-defined meta:name="OVERHEID.PostcodeHuisnummer/OVERHEIDop.postcodeHuisnummer">5042KE 161</meta:user-defined>
    <meta:user-defined meta:name="OVERHEIDop.straatnaam">Postelse Hoeflaan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17</meta:user-defined>
    <meta:user-defined meta:name="OVERHEIDop.GmbID/DC.identifier">gmb-2021-166117</meta:user-defined>
    <meta:user-defined meta:name="OVERHEIDop.versieInformatie"/>
  </office:meta>
</office:document-meta>
</file>