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19, 2021-03929, realiseren dakkapellen voor- en achterzijde woning, 2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0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0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0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1.708 488229.883</meta:user-defined>
    <meta:user-defined meta:name="DC.title">Haarlem, ingekomen aanvraag omgevingsvergunning Spiegelstraat 19, 2021-03929, realiseren dakkapellen voor- en achterzijde woning, 24 mei 2021</meta:user-defined>
    <meta:user-defined meta:name="OVERHEID.PostcodeHuisnummer/OVERHEIDop.postcodeHuisnummer">2011BN 19</meta:user-defined>
    <meta:user-defined meta:name="OVERHEIDop.straatnaam">Spiegel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06</meta:user-defined>
    <meta:user-defined meta:name="OVERHEIDop.GmbID/DC.identifier">gmb-2021-166106</meta:user-defined>
    <meta:user-defined meta:name="OVERHEIDop.versieInformatie"/>
  </office:meta>
</office:document-meta>
</file>