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ruimte / garage naar een zelfstandige woning, Herenweg 9 te Utrecht,  HZ_WABO-21-1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9 te Utrecht</text:p>
            <text:p text:style-name="common-al">HZ_WABO-21-10791</text:p>
            <text:p text:style-name="common-al">Toelichting: het transformeren van een bedrijfsruimte / garage naar een zelfstan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9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48.97 456485.76</meta:user-defined>
    <meta:user-defined meta:name="DC.title">Verlenging beslistermijn omgevingsvergunning, het transformeren van een bedrijfsruimte / garage naar een zelfstandige woning, Herenweg 9 te Utrecht,  HZ_WABO-21-10791</meta:user-defined>
    <meta:user-defined meta:name="OVERHEID.PostcodeHuisnummer/OVERHEIDop.postcodeHuisnummer">3513CA 9</meta:user-defined>
    <meta:user-defined meta:name="OVERHEIDop.straatnaam">Herenweg</meta:user-defined>
    <meta:user-defined meta:name="OVERHEIDop.woonplaats">Utr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96</meta:user-defined>
    <meta:user-defined meta:name="OVERHEIDop.GmbID/DC.identifier">gmb-2021-166096</meta:user-defined>
    <meta:user-defined meta:name="OVERHEIDop.versieInformatie"/>
  </office:meta>
</office:document-meta>
</file>