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jwagenstraat 4, 2021-03927, plaatsen dakkapel voordakvlak woning, 2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09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9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9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28.658 487265.417</meta:user-defined>
    <meta:user-defined meta:name="DC.title">Haarlem, ingekomen aanvraag omgevingsvergunning Bijwagenstraat 4, 2021-03927, plaatsen dakkapel voordakvlak woning, 24 mei 2021</meta:user-defined>
    <meta:user-defined meta:name="OVERHEID.PostcodeHuisnummer/OVERHEIDop.postcodeHuisnummer">2014JR 4</meta:user-defined>
    <meta:user-defined meta:name="OVERHEIDop.straatnaam">Bijwagenstraa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095</meta:user-defined>
    <meta:user-defined meta:name="OVERHEIDop.GmbID/DC.identifier">gmb-2021-166095</meta:user-defined>
    <meta:user-defined meta:name="OVERHEIDop.versieInformatie"/>
  </office:meta>
</office:document-meta>
</file>