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laan 4, 6042 AL Roermond: het gebruik van een gedeelte van het trottoir voor een gevelterras ten behoeve van de horecafunctie.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3012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mei 2021 besloten voor de beslissing op de aanvraag de beslistermijn met maximaal 6 weken te verlengen tot uiterlijk 20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09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Maria Theresialaan 4, 6042 AL Roermond: het gebruik van een gedeelte van het trottoir voor een gevelterras ten behoeve van de horecafunctie. </meta:user-defined>
    <dc:language>nl</dc:language>
    <meta:user-defined meta:name="OVERHEID.EPSG28992/DC.spatial">197651.178 356300.584</meta:user-defined>
    <meta:user-defined meta:name="DC.title">Maria Theresialaan 4 - Verlengen beslistermijn aanvraag Omgevingsvergunning</meta:user-defined>
    <meta:user-defined meta:name="OVERHEID.PostcodeHuisnummer/OVERHEIDop.postcodeHuisnummer">6042AL 4</meta:user-defined>
    <meta:user-defined meta:name="OVERHEIDop.straatnaam">Maria Theresialaan</meta:user-defined>
    <meta:user-defined meta:name="OVERHEIDop.woonplaats">Roermon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094</meta:user-defined>
    <meta:user-defined meta:name="OVERHEIDop.GmbID/DC.identifier">gmb-2021-166094</meta:user-defined>
    <meta:user-defined meta:name="OVERHEIDop.versieInformatie"/>
  </office:meta>
</office:document-meta>
</file>