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anderen van het raamkozijn aan de  voorzijde woning - Alkmaargrach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veranderen van het raamkozijn aan de  voorzijde woning</text:p>
            <text:p text:style-name="common-al">
            <text:span text:style-name="nadrukvet">Locatie:</text:span> Alkmaargracht 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09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87.783 486681.962</meta:user-defined>
    <meta:user-defined meta:name="DC.title">Gemeente Almere - aanvraag omgevingsvergunning - het veranderen van het raamkozijn aan de  voorzijde woning - Alkmaargracht 31,</meta:user-defined>
    <meta:user-defined meta:name="OVERHEID.PostcodeHuisnummer/OVERHEIDop.postcodeHuisnummer">1324PK 33</meta:user-defined>
    <meta:user-defined meta:name="OVERHEIDop.straatnaam">Alkmaargrach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092</meta:user-defined>
    <meta:user-defined meta:name="OVERHEIDop.GmbID/DC.identifier">gmb-2021-166092</meta:user-defined>
    <meta:user-defined meta:name="OVERHEIDop.versieInformatie"/>
  </office:meta>
</office:document-meta>
</file>