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aterker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om de beslistermijn voor de aanvraag met zaaknummer V-2021-1564 voor een omgevingsvergunning : het plaatsen van een knikdak, op locatie Waterkerslaan 1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0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62 470584</meta:user-defined>
    <meta:user-defined meta:name="DC.title">Kennisgeving verlenging beslistermijn omgevingsvergunning  Waterkerslaan 16</meta:user-defined>
    <meta:user-defined meta:name="OVERHEID.PostcodeHuisnummer/OVERHEIDop.postcodeHuisnummer">7534KB 16</meta:user-defined>
    <meta:user-defined meta:name="OVERHEIDop.straatnaam">Waterkerslaan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087</meta:user-defined>
    <meta:user-defined meta:name="OVERHEIDop.GmbID/DC.identifier">gmb-2021-166087</meta:user-defined>
    <meta:user-defined meta:name="OVERHEIDop.versieInformatie"/>
  </office:meta>
</office:document-meta>
</file>