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terras, Burg Norbruislaan 17 te Utrecht,  HZ_WABO-21-1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Norbruislaan 17 te Utrecht</text:p>
            <text:p text:style-name="common-al">HZ_WABO-21-11930</text:p>
            <text:p text:style-name="common-al">Toelichting: het vergroten van een 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8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8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8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62.61 459054.51</meta:user-defined>
    <meta:user-defined meta:name="DC.title">Verlenging beslistermijn omgevingsvergunning, het vergroten van een terras, Burg Norbruislaan 17 te Utrecht,  HZ_WABO-21-11930</meta:user-defined>
    <meta:user-defined meta:name="OVERHEID.PostcodeHuisnummer/OVERHEIDop.postcodeHuisnummer">3555ED 17</meta:user-defined>
    <meta:user-defined meta:name="OVERHEIDop.straatnaam">Burgemeester Norbruislaan</meta:user-defined>
    <meta:user-defined meta:name="OVERHEIDop.woonplaats">Utre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84</meta:user-defined>
    <meta:user-defined meta:name="OVERHEIDop.GmbID/DC.identifier">gmb-2021-166084</meta:user-defined>
    <meta:user-defined meta:name="OVERHEIDop.versieInformatie"/>
  </office:meta>
</office:document-meta>
</file>