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8, 2021-03916, plaatsen dakkapel,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7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0.399 488306.562</meta:user-defined>
    <meta:user-defined meta:name="DC.title">Haarlem, ingekomen aanvraag omgevingsvergunning Voorzorgstraat 28, 2021-03916, plaatsen dakkapel, 21 mei 2021</meta:user-defined>
    <meta:user-defined meta:name="OVERHEID.PostcodeHuisnummer/OVERHEIDop.postcodeHuisnummer">2013VR 28</meta:user-defined>
    <meta:user-defined meta:name="OVERHEIDop.straatnaam">Voorzorg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74</meta:user-defined>
    <meta:user-defined meta:name="OVERHEIDop.GmbID/DC.identifier">gmb-2021-166074</meta:user-defined>
    <meta:user-defined meta:name="OVERHEIDop.versieInformatie"/>
  </office:meta>
</office:document-meta>
</file>