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78-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0-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82-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8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8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8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86-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88">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88-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90">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90-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94-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9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96-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9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98-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00">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00-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0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02-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04">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0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06">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06-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08">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08-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10">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10-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1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12-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1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14-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office:automatic-styles>
  <office:body>
    <office:text>
      <text:p text:style-name="new_page_staatscourant"/>
      <text:p text:style-name="single-kop-titel">Beleidsregel tot wijziging van de Leidraad Invordering Gemeentebelastingen Den Haag 2017</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section>
        </text:section>
        <text:section text:name="regeling-tekst_id1-3-2-2" text:style-name="regeling-tekst">
          <text:section text:name="artikel_id1-3-2-2-1" text:style-name="artikel">
            <text:p text:style-name="artikel_kop_titel"><text:span text:style-name="artikel_kop_label"/> </text:p>
            <text:p text:style-name="al">Voor u ligt een voorstel tot wijziging van de Leidraad Invordering Gemeentebelastingen Den Haag 2017. De Leidraad bevat beleidsregels voor de invordering van de gemeentelijke belastingen, bijvoorbeeld over de uitoefening van de bevoegdheden van de belastingdeurwaarder. Daarbij is aansluiting gezocht bij het rijksbeleid, neergelegd in de laatste actualisatie die is gedaan op de (Rijks)Leidraad Invordering 2008. De Leidraad moet dan ook voornamelijk worden gezien als een vertaalslag van de (Rijks)leidraad naar de gemeentelijke praktijk.</text:p>
            <text:p text:style-name="al"/>
            <text:p text:style-name="al">De wijzigingen Leidraad invordering Gemeentebelastingen Den Haag 2017 houden verband met:</text:p>
            <text:list text:style-name="id1-3-2-2-1-5">
              <text:list-item text:style-override="id1-3-2-2-1-5-1">
                <text:number/>
                <text:p text:style-name="al">- de inwerkingtreding van een aantal onderdelen van de Wet herziening beslag- en executierecht.</text:p>
                <text:p text:style-name="al">- de inwerkingtreding van de Wet vereenvoudiging beslagvrije voet.</text:p>
                <text:p text:style-name="al">- een herziening van het saneringsbeleid voor natuurlijke personen zijnde ondernemers.</text:p>
                <text:p text:style-name="al">- een uitzondering voor het beslag op de coronabonus van zorgprofessionals.</text:p>
                <text:p text:style-name="al">- uniformering uitstel van betaling in bezwaar en beroep.</text:p>
              </text:list-item>
            </text:list>
            <text:p text:style-name="al"/>
            <text:p text:style-name="al">De overige aanpassingen zijn redactioneel en technisch van aard.</text:p>
            <text:p text:style-name="al">De aanpassingen hebben geen nadelige gevolgen voor burgers en bedrijve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6">
              <text:list-item text:style-override="id1-3-2-2-1-16-1">
                <text:number>-</text:number>
                <text:p text:style-name="al">de artikelen 231 en 249 van de Gemeentewet;</text:p>
              </text:list-item>
              <text:list-item text:style-override="id1-3-2-2-1-16-2">
                <text:number>-</text:number>
                <text:p text:style-name="al">de Invorderingswet 1990;</text:p>
              </text:list-item>
              <text:list-item text:style-override="id1-3-2-2-1-16-3">
                <text:number>-</text:number>
                <text:p text:style-name="al">de Uitvoeringsregeling Invorderingswet 1990.</text:p>
              </text:list-item>
            </text:list>
            <text:p text:style-name="al"/>
            <text:p text:style-name="al">Besluit:</text:p>
            <text:p text:style-name="al">vast te stellen de Beleidsregel tot wijziging van de Leidraad Invordering Gemeentebelastingen Den Haag 2017;</text:p>
            <text:p text:style-name="al"/>
            <text:p text:style-name="al">
            <text:span text:style-name="nadrukvet">Artikel I</text:span>
          </text:p>
            <text:p text:style-name="al">De Leidraad Invordering Gemeentebelastingen Den Haag 2017 wordt gewijzigd als volgt:</text:p>
            <text:p text:style-name="al"/>
            <text:list text:style-name="id1-3-2-2-1-24">
              <text:list-item text:style-override="id1-3-2-2-1-24-1">
                <text:number>A</text:number>
                <text:p text:style-name="al"> Artikel 14.1.1 vervalt.</text:p>
              </text:list-item>
            </text:list>
            <text:p text:style-name="al"/>
            <text:list text:style-name="id1-3-2-2-1-26">
              <text:list-item text:style-override="id1-3-2-2-1-26-1">
                <text:number>B</text:number>
                <text:p text:style-name="al"> Artikel 14.1.10 vervalt.</text:p>
              </text:list-item>
            </text:list>
            <text:p text:style-name="al"/>
            <text:list text:style-name="id1-3-2-2-1-28">
              <text:list-item text:style-override="id1-3-2-2-1-28-1">
                <text:number>C</text:number>
                <text:p text:style-name="al"> Artikel 14.1.11 vervalt.</text:p>
              </text:list-item>
            </text:list>
            <text:p text:style-name="al"/>
            <text:list text:style-name="id1-3-2-2-1-30">
              <text:list-item text:style-override="id1-3-2-2-1-30-1">
                <text:number>D</text:number>
                <text:p text:style-name="al"> Artikel 14.2.4 komt te luiden:</text:p>
                <text:p text:style-name="al">
                <text:span text:style-name="nadrukvet">14.2.4 Omvang van het beslag op roerende zaken</text:span>
              </text:p>
                <text:p text:style-name="al">1. Het beslag wordt gelegd op zoveel zaken als, naar het oordeel van de belastingdeurwaarder, in elk geval nodig is voor dekking van de openstaande schuld inclusief rente en kosten.</text:p>
                <text:p text:style-name="al">2. In artikel 441, derde lid, Rv wordt geregeld, dat geen beslag wordt gelegd op zaken indien redelijkerwijs voorzienbaar is dat de opbrengst die gerealiseerd kan worden door het verhaal op die zaken aanmerkelijk minder bedraagt dan de kosten van de beslaglegging en de daaruit voortvloeiende executie. De belastingdeurwaarder kan, krachtens genoemd artikel,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list text:style-name="id1-3-2-2-1-32">
              <text:list-item text:style-override="id1-3-2-2-1-32-1">
                <text:number>E</text:number>
                <text:p text:style-name="al"> In artikel 14.2.8, wordt de tweede volzin in de alinea na de opsomming vervangen door:</text:p>
                <text:p text:style-name="al">De belastingdeurwaarder betekent in dat geval een formulier als bedoeld in artikel 475, tweede lid, Rv, binnen drie dagen nadat de derde zich erop heeft beroepen dat hij het beslag niet behoeft te dulden.</text:p>
              </text:list-item>
            </text:list>
            <text:p text:style-name="al"/>
            <text:list text:style-name="id1-3-2-2-1-34">
              <text:list-item text:style-override="id1-3-2-2-1-34-1">
                <text:number>F</text:number>
                <text:p text:style-name="al"> In artikel 14.2.9, wordt na de eerste alinea toegevoeg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list-item>
            </text:list>
            <text:p text:style-name="al"/>
            <text:list text:style-name="id1-3-2-2-1-36">
              <text:list-item text:style-override="id1-3-2-2-1-36-1">
                <text:number>G</text:number>
                <text:p text:style-name="al"> Na artikel 14.2 wordt een nieuw artikel ingevoegd, dat komt te luiden:</text:p>
                <text:p text:style-name="al">
                <text:span text:style-name="nadrukvet">14.2a. Administratief beslag op motorrijtuigen en aanhangwagens </text:span>
              </text:p>
                <text:p text:style-name="al">1. De belastingdeurwaarder neemt zo nodig in het proces-verbaal van inbeslagneming van een motorrijtuig of aanhangwagen op grond van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list text:style-name="id1-3-2-2-1-38">
              <text:list-item text:style-override="id1-3-2-2-1-38-1">
                <text:number>H</text:number>
                <text:p text:style-name="al"> Na artikel 14.4.1, wordt een nieuw artikel ingevoegd, dat komt te luiden:</text:p>
                <text:p text:style-name="al">
                <text:span text:style-name="nadrukvet">14.4.1a. Geen beslag op bonus zorgprofessional</text:span>
                <text:span text:style-name="nadrukvet">COVID-19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text:p>
                <text:p text:style-name="al">Als reeds beslag is gelegd onder de zorgaanbieder, verzoekt de ontvanger niet om afdracht van de bonus of betaalt de ontvanger de bonus alsnog aan de zorgprofessional uit als de zorgaanbieder de bonus al aan de ontvanger heeft afgedragen.</text:p>
              </text:list-item>
            </text:list>
            <text:p text:style-name="al"/>
            <text:list text:style-name="id1-3-2-2-1-40">
              <text:list-item text:style-override="id1-3-2-2-1-40-1">
                <text:number>I</text:number>
                <text:p text:style-name="al"> Na artikel 14.4.5 worden nieuwe artikelen ingevoegd, luidende:</text:p>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list-item>
            </text:list>
            <text:p text:style-name="al"/>
            <text:list text:style-name="id1-3-2-2-1-42">
              <text:list-item text:style-override="id1-3-2-2-1-42-1">
                <text:number>J</text:number>
                <text:p text:style-name="al"> Artikel 14.4.6 vervalt.</text:p>
              </text:list-item>
            </text:list>
            <text:p text:style-name="al"/>
            <text:list text:style-name="id1-3-2-2-1-44">
              <text:list-item text:style-override="id1-3-2-2-1-44-1">
                <text:number>K</text:number>
                <text:p text:style-name="al"> Artikel 14.4.7 vervalt.</text:p>
              </text:list-item>
            </text:list>
            <text:p text:style-name="al"/>
            <text:list text:style-name="id1-3-2-2-1-46">
              <text:list-item text:style-override="id1-3-2-2-1-46-1">
                <text:number>L</text:number>
                <text:p text:style-name="al"> Artikel 14.4.8 vervalt.</text:p>
              </text:list-item>
            </text:list>
            <text:p text:style-name="al"/>
            <text:list text:style-name="id1-3-2-2-1-48">
              <text:list-item text:style-override="id1-3-2-2-1-48-1">
                <text:number>M</text:number>
                <text:p text:style-name="al"> In artikel 19.1.6 wordt in de eerste volzin de zinsnede “(het vereenvoudigd beslag op vorderingen tot bepaalde periodieke uitkeringen)” vervangen door: (het vereenvoudigd beslag op vorderingen van de belastingschuldige op derden).</text:p>
              </text:list-item>
            </text:list>
            <text:p text:style-name="al"/>
            <text:list text:style-name="id1-3-2-2-1-50">
              <text:list-item text:style-override="id1-3-2-2-1-50-1">
                <text:number>N</text:number>
                <text:p text:style-name="al"> Na artikel 19.1.6 worden de volgende nieuwe artikelen ingevoegd, luidende:</text:p>
                <text:p text:style-name="al">
                <text:span text:style-name="nadrukvet">19.1.6a Toepassing 5%-regeling</text:span>
              </text:p>
                <text:p text:style-name="al">Deze bepaling is niet van toepassing voor de gemeente.</text:p>
                <text:p text:style-name="al"/>
                <text:p text:style-name="al">
                <text:span text:style-name="nadrukvet">19.1.6b Geen vordering op bonus zorgprofessional COVID-19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Als reeds een vordering is gedaan, is de zorgaanbieder niet verplicht die bonus aan de ontvanger af te dragen, of betaalt de ontvanger de bonus alsnog aan de zorgprofessional uit als de zorgaanbieder de bonus al aan de ontvanger heeft afgedragen.</text:p>
              </text:list-item>
            </text:list>
            <text:p text:style-name="al"/>
            <text:list text:style-name="id1-3-2-2-1-52">
              <text:list-item text:style-override="id1-3-2-2-1-52-1">
                <text:number>O</text:number>
                <text:p text:style-name="al"> Artikel 19.1.8 komt te luiden:</text:p>
                <text:p text:style-name="al">
                <text:span text:style-name="nadrukvet">19.1.8 </text:span>
                <text:span text:style-name="nadrukvet">Vordering ten laste van de echtgenoot</text:span>
              </text:p>
                <text:p text:style-name="al">Als de echtgenoot van de belastingschuldige recht heeft op gelden, penningen of een vordering<text:span text:style-name="nadrukvet"/>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text:span text:style-name="nadrukvet"/>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list-item>
            </text:list>
            <text:p text:style-name="al"/>
            <text:list text:style-name="id1-3-2-2-1-54">
              <text:list-item text:style-override="id1-3-2-2-1-54-1">
                <text:number>P</text:number>
                <text:p text:style-name="al"> In artikel 19.3.2, eerste volzin vervalt de zinsnede: (artikel 19, eerste lid, onderdeel a, van de wet). </text:p>
              </text:list-item>
            </text:list>
            <text:p text:style-name="al"/>
            <text:list text:style-name="id1-3-2-2-1-56">
              <text:list-item text:style-override="id1-3-2-2-1-56-1">
                <text:number>Q</text:number>
                <text:p text:style-name="al"> In artikel 19.3.3 wordt de eerste volzin vervangen door:</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list-item>
            </text:list>
            <text:p text:style-name="al"/>
            <text:list text:style-name="id1-3-2-2-1-58">
              <text:list-item text:style-override="id1-3-2-2-1-58-1">
                <text:number>R</text:number>
                <text:p text:style-name="al"> Artikel 19.3.4 komt te luiden:</text:p>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list-item>
            </text:list>
            <text:p text:style-name="al"/>
            <text:list text:style-name="id1-3-2-2-1-60">
              <text:list-item text:style-override="id1-3-2-2-1-60-1">
                <text:number>S</text:number>
                <text:p text:style-name="al"> Artikel 19.3.5 komt te luiden:</text:p>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list-item>
            </text:list>
            <text:p text:style-name="al"/>
            <text:list text:style-name="id1-3-2-2-1-62">
              <text:list-item text:style-override="id1-3-2-2-1-62-1">
                <text:number>T</text:number>
                <text:p text:style-name="al"> Artikel 19.3.6 vervalt.</text:p>
              </text:list-item>
            </text:list>
            <text:p text:style-name="al"/>
            <text:list text:style-name="id1-3-2-2-1-64">
              <text:list-item text:style-override="id1-3-2-2-1-64-1">
                <text:number>U</text:number>
                <text:p text:style-name="al"> Artikel 25 wordt de zinssnede na het tweede gedachtestreepje als volgt gewijzigd:</text:p>
                <text:p text:style-name="al"> - uitstel in verband met bezwaar, beroep, hoger beroep of beroep in cassatie, tegen een belastingaanslag.</text:p>
              </text:list-item>
            </text:list>
            <text:p text:style-name="al"/>
            <text:list text:style-name="id1-3-2-2-1-66">
              <text:list-item text:style-override="id1-3-2-2-1-66-1">
                <text:number>V</text:number>
                <text:p text:style-name="al"> In de eerste zin van artikel 25.1A.1. wordt “Regeling vermindering leges voor duurzame bouwplannen Den Haag 2018” vervangen door: Regeling vermindering leges Den Haag 2020.</text:p>
              </text:list-item>
            </text:list>
            <text:p text:style-name="al"/>
            <text:list text:style-name="id1-3-2-2-1-68">
              <text:list-item text:style-override="id1-3-2-2-1-68-1">
                <text:number>W</text:number>
                <text:p text:style-name="al"> Het opschrift van artikel 25.2 komt te luiden:</text:p>
                <text:p text:style-name="al">
                <text:span text:style-name="nadrukvet">25.2 Uitstel in verband met bezwaar, beroep, hoger beroep of beroep in cassatie tegen een belastingaanslag.</text:span>
              </text:p>
              </text:list-item>
            </text:list>
            <text:p text:style-name="al"/>
            <text:list text:style-name="id1-3-2-2-1-70">
              <text:list-item text:style-override="id1-3-2-2-1-70-1">
                <text:number>X</text:number>
                <text:p text:style-name="al"> Artikel 25.2.2 wordt gewijzigd als volgt:</text:p>
                <text:p text:style-name="al">1 Het opschrift komt te luiden:</text:p>
                <text:p text:style-name="al">
                <text:span text:style-name="nadrukvet">25.2.2 Bezwaarschrift, (hoger) beroepschrift en beroep in cassatie gelden als verzoek om uitstel</text:span>.</text:p>
                <text:p text:style-name="al">2 De tweede alinea wordt vervangen door: </text:p>
                <text:p text:style-name="al">Een beroepschrift tegen de uitspraak van de inspecteur op het bezwaarschrift en een ingesteld hoger beroep of beroep in cassatie tegen een rechterlijke uitspraak over de juistheid van een dergelijke uitspraak, merkt de ontvanger aan als een verzoek om uitstel van betaling.</text:p>
              </text:list-item>
            </text:list>
            <text:p text:style-name="al"/>
            <text:list text:style-name="id1-3-2-2-1-72">
              <text:list-item text:style-override="id1-3-2-2-1-72-1">
                <text:number>Y.</text:number>
                <text:p text:style-name="al"> Artikel 25.2.2A wordt gewijzigd als volgt:</text:p>
                <text:p text:style-name="al">Het opschrift komt te luiden: </text:p>
                <text:p text:style-name="al">
                <text:span text:style-name="nadrukvet">25.2.2A Afzonderlijk verzoek om uitstel in verband met een bezwaarschrift, (hoger) beroepschrift en beroep in cassatie.</text:span>
              </text:p>
                <text:p text:style-name="al">Na het woord “bezwaarschrift” worden toegevoegd: beroepschrift, hoger beroep of beroep in cassatie.</text:p>
              </text:list-item>
            </text:list>
            <text:p text:style-name="al"/>
            <text:list text:style-name="id1-3-2-2-1-74">
              <text:list-item text:style-override="id1-3-2-2-1-74-1">
                <text:number>Z</text:number>
                <text:p text:style-name="al"> Artikel 25.2.2B wordt gewijzigd als volgt:</text:p>
                <text:p text:style-name="al">In de tweede alinea wordt na het woord “bezwaarschrift” toegevoegd: beroepschrift, hoger beroep of beroep in cassatie.</text:p>
              </text:list-item>
            </text:list>
            <text:p text:style-name="al"/>
            <text:list text:style-name="id1-3-2-2-1-76">
              <text:list-item text:style-override="id1-3-2-2-1-76-1">
                <text:number>AA</text:number>
                <text:p text:style-name="al"> Artikel 25.2.3 wordt gewijzigd als volgt:</text:p>
                <text:p text:style-name="al">In de eerste zin wordt na het woord “bezwaarschrift” toegevoegd: beroepschrift, hoger beroep of beroep in cassatie.</text:p>
              </text:list-item>
            </text:list>
            <text:p text:style-name="al"/>
            <text:list text:style-name="id1-3-2-2-1-78">
              <text:list-item text:style-override="id1-3-2-2-1-78-1">
                <text:number>BB.</text:number>
                <text:p text:style-name="al"> Het opschrift van artikel 25.2.5 komt te luiden:</text:p>
                <text:p text:style-name="al">
                <text:span text:style-name="nadrukvet">25.2.5 Zekerheid bij uitstel in verband met bezwaar, beroep, hoger beroep of beroep in cassatie</text:span>
              </text:p>
              </text:list-item>
            </text:list>
            <text:p text:style-name="al"/>
            <text:list text:style-name="id1-3-2-2-1-80">
              <text:list-item text:style-override="id1-3-2-2-1-80-1">
                <text:number>CC</text:number>
                <text:p text:style-name="al"> Artikel 25.2.6 wordt gewijzigd als volgt:</text:p>
                <text:p text:style-name="al">In de eerste zin wordt na het woord “bezwaarschrift” toegevoegd: beroepschrift, hoger beroep of beroep in cassatie.</text:p>
              </text:list-item>
            </text:list>
            <text:p text:style-name="al"/>
            <text:list text:style-name="id1-3-2-2-1-82">
              <text:list-item text:style-override="id1-3-2-2-1-82-1">
                <text:number>DD</text:number>
                <text:p text:style-name="al"> Artikel 25.2.7 wordt gewijzigd als volgt:</text:p>
                <text:p text:style-name="al">1 Het opschrift komt te luiden: </text:p>
                <text:p text:style-name="al">
                <text:span text:style-name="nadrukvet">25.2.7 Verrekening tijdens uitstel in verband met bezwaar, beroep, hoger beroep of beroep in cassatie</text:span>
              </text:p>
                <text:p text:style-name="al">2 In de eerste zin wordt na het woord “bezwaarschrift” toegevoegd: beroepschrift, hoger beroep of beroep in cassatie.</text:p>
              </text:list-item>
            </text:list>
            <text:p text:style-name="al"/>
            <text:list text:style-name="id1-3-2-2-1-84">
              <text:list-item text:style-override="id1-3-2-2-1-84-1">
                <text:number>EE.</text:number>
                <text:p text:style-name="al"> Artikel 25.2.7A wordt gewijzigd als volgt:</text:p>
                <text:p text:style-name="al">1 In de eerste zin wordt na het woord “bezwaarschrift” toegevoegd: beroepschrift, hoger beroep of beroep in cassatie.</text:p>
                <text:p text:style-name="al">2 In de tweede zin wordt na het woord “bezwaarschrift” toegevoegd: beroepschrift, hoger beroep of beroep in cassatie.</text:p>
              </text:list-item>
            </text:list>
            <text:p text:style-name="al"/>
            <text:list text:style-name="id1-3-2-2-1-86">
              <text:list-item text:style-override="id1-3-2-2-1-86-1">
                <text:number>FF</text:number>
                <text:p text:style-name="al"> Artikel 25.2.8 wordt gewijzigd als volgt:</text:p>
                <text:p text:style-name="al">In de tweede alinea wordt na het woord “bezwaar” toegevoegd: beroep, hoger beroep of beroep in cassatie.</text:p>
              </text:list-item>
            </text:list>
            <text:p text:style-name="al"/>
            <text:list text:style-name="id1-3-2-2-1-88">
              <text:list-item text:style-override="id1-3-2-2-1-88-1">
                <text:number>GG</text:number>
                <text:p text:style-name="al"> Artikel 25.2.9 wordt gewijzigd als volgt:</text:p>
                <text:p text:style-name="al">1 De eerste zin wordt vervangen door:</text:p>
                <text:p text:style-name="al">De ontvanger trekt het uitstel van betaling in, als dit is verleend in verband met bezwaar, beroep, hoger beroep of beroep in cassatie voor het volledige bedrag van de belastingaanslag en later blijkt dat het bezwaar, beroep, hoger beroep of beroep in cassatie slechts betrekking heeft op een gedeelte van dat bedrag.</text:p>
                <text:p text:style-name="al">2 In de tweede zin wordt na het woord “bezwaar” toegevoegd: beroep, hoger beroep of beroep in cassatie.</text:p>
              </text:list-item>
            </text:list>
            <text:p text:style-name="al"/>
            <text:list text:style-name="id1-3-2-2-1-90">
              <text:list-item text:style-override="id1-3-2-2-1-90-1">
                <text:number>HH</text:number>
                <text:p text:style-name="al"> Artikel 25.2.10 wordt gewijzigd als volgt:</text:p>
                <text:p text:style-name="al">1 Het opschrift komt te luiden:</text:p>
                <text:p text:style-name="al">
                <text:span text:style-name="nadrukvet">25.2.10 Na uitspraak op bezwaar, beroep of hoger beroep vier weken wachttijd</text:span>
              </text:p>
                <text:p text:style-name="al">2 Na het woord “bezwaar” wordt toegevoegd: beroep of hoger beroep.</text:p>
              </text:list-item>
            </text:list>
            <text:p text:style-name="al"/>
            <text:list text:style-name="id1-3-2-2-1-92">
              <text:list-item text:style-override="id1-3-2-2-1-92-1">
                <text:number>II</text:number>
                <text:p text:style-name="al"> Artikel 25.5.1, eerste volzin van de tweede alinea wordt vervangen door:</text:p>
                <text:p text:style-name="al">Indien uit het verzoek om uitstel blijkt dat de belastingschuldige over onvoldoende betalingscapaciteit beschikt om binnen twaalf maanden zijn schuld te betalen, dan kan de ontvanger dat verzoek ambtshalve in behandeling nemen als een verzoek om kwijtschelding.</text:p>
              </text:list-item>
            </text:list>
            <text:p text:style-name="al"/>
            <text:list text:style-name="id1-3-2-2-1-94">
              <text:list-item text:style-override="id1-3-2-2-1-94-1">
                <text:number>JJ</text:number>
                <text:p text:style-name="al"> In artikel 25.5.3, vervalt in de eerste zin de zinsnede: na de laatste vervaldag van de (oudste) aanslag.</text:p>
              </text:list-item>
            </text:list>
            <text:p text:style-name="al"/>
            <text:list text:style-name="id1-3-2-2-1-96">
              <text:list-item text:style-override="id1-3-2-2-1-96-1">
                <text:number>KK</text:number>
                <text:p text:style-name="al"> Artikel 25.6.1 wordt als volgt gewijzigd:</text:p>
                <text:p text:style-name="al">In de laatste zin vervalt de zinsnede: gerekend vanaf de (laatste) vervaldag van de belastingaanslag’.</text:p>
                <text:p text:style-name="al">Na de laatste zin wordt een zin toegevoegd, luidend:</text:p>
                <text:p text:style-name="al">De ondernemer kan in overleg met de ontvanger een langere termijn afspreken onder de voorwaarde dat het financieel probleem van tijdelijke aard is en de onderneming levensvatbaar is. </text:p>
              </text:list-item>
            </text:list>
            <text:p text:style-name="al"/>
            <text:list text:style-name="id1-3-2-2-1-98">
              <text:list-item text:style-override="id1-3-2-2-1-98-1">
                <text:number>LL</text:number>
                <text:p text:style-name="al"> In artikel 25.6.2D, eerste zin, vervalt de zinsnede: na de laatste vervaldag van de (oudste) aanslag.</text:p>
              </text:list-item>
            </text:list>
            <text:p text:style-name="al"/>
            <text:list text:style-name="id1-3-2-2-1-100">
              <text:list-item text:style-override="id1-3-2-2-1-100-1">
                <text:number>MM</text:number>
                <text:p text:style-name="al"> Artikel 25.7.1 eerste volzin van de eerste alinea komt te luiden:</text:p>
                <text:p text:style-name="al">Als de belastingschuldige het niet eens is met een door de ontvanger genomen beslissing op grond van artikel 25, eerste lid of tweede lid, van de wet, kan de belastingschuldige daartegen administratief beroep instellen bij het college.</text:p>
              </text:list-item>
            </text:list>
            <text:p text:style-name="al"/>
            <text:list text:style-name="id1-3-2-2-1-102">
              <text:list-item text:style-override="id1-3-2-2-1-102-1">
                <text:number>NN</text:number>
                <text:p text:style-name="al"> Artikel 26.1.2, tweede volzin van de tweede alinea, wordt als volgt gewijzigd:</text:p>
                <text:p text:style-name="al">De ontvanger stelt de belastingschuldige in dat geval in de gelegenheid het verzoek alsnog binnen twee weken op het daartoe bestemde formulier in te dienen.</text:p>
              </text:list-item>
            </text:list>
            <text:p text:style-name="al"/>
            <text:list text:style-name="id1-3-2-2-1-104">
              <text:list-item text:style-override="id1-3-2-2-1-104-1">
                <text:number>OO</text:number>
                <text:p text:style-name="al"> Artikel 26.2.12, derde alinea wordt als volgt gewijzigd: </text:p>
                <text:p text:style-name="al">1 “61” wordt vervangen door: 65.</text:p>
                <text:p text:style-name="al">2 “54” wordt vervangen door: 58.</text:p>
              </text:list-item>
            </text:list>
            <text:p text:style-name="al"/>
            <text:list text:style-name="id1-3-2-2-1-106">
              <text:list-item text:style-override="id1-3-2-2-1-106-1">
                <text:number>PP</text:number>
                <text:p text:style-name="al"> Artikel 26.2.19 wordt als volgt gewijzigd:</text:p>
                <text:p text:style-name="al">1 “39” wordt vervangen door: 34.</text:p>
                <text:p text:style-name="al">2 “86” wordt vervangen door: 76.</text:p>
              </text:list-item>
            </text:list>
            <text:p text:style-name="al"/>
            <text:list text:style-name="id1-3-2-2-1-108">
              <text:list-item text:style-override="id1-3-2-2-1-108-1">
                <text:number>QQ</text:number>
                <text:p text:style-name="al"> Artikel 73.5.1 komt te luiden:</text:p>
                <text:p text:style-name="al">
                <text:span text:style-name="nadrukvet">73.5.1 </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 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list-item>
            </text:list>
            <text:p text:style-name="al"/>
            <text:list text:style-name="id1-3-2-2-1-110">
              <text:list-item text:style-override="id1-3-2-2-1-110-1">
                <text:number>RR</text:number>
                <text:p text:style-name="al"> Artikel 73.5.2 vervalt.</text:p>
              </text:list-item>
            </text:list>
            <text:p text:style-name="al"/>
            <text:list text:style-name="id1-3-2-2-1-112">
              <text:list-item text:style-override="id1-3-2-2-1-112-1">
                <text:number>SS</text:number>
                <text:p text:style-name="al"> Artikel 73.5.5 wordt als volgt gewijzigd: </text:p>
                <text:p text:style-name="al">1 In de zin achter het eerste gedachtestreepje wordt “vier maanden” vervangen door: 240 dagen.</text:p>
                <text:p text:style-name="al">2 Na de eerste alinea wordt een tweede alinea toegevoegd, luidende:</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p>
              </text:list-item>
            </text:list>
            <text:p text:style-name="al"/>
            <text:list text:style-name="id1-3-2-2-1-114">
              <text:list-item text:style-override="id1-3-2-2-1-114-1">
                <text:number>TT</text:number>
                <text:p text:style-name="al"> In artikel 73.5A.1, wordt de laatste zin van de eerste alinea gewijzigd als volgt:</text:p>
                <text:p text:style-name="al">Dit betekent onder meer dat de schuldregeling betrekking moet hebben op natuurlijke personen.</text:p>
              </text:list-item>
            </text:list>
            <text:p text:style-name="al"/>
            <text:p text:style-name="al">
            <text:span text:style-name="nadrukvet">Artikel II</text:span>
          </text:p>
            <text:p text:style-name="al"> Deze beleidsregel treedt in werking op 1 juni 2021.</text:p>
            <text:p text:style-name="al"/>
            <text:p text:style-name="al">Den Haag, 18 me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07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7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7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en 160, 231 en 249 tot en met 257 van de Gemeentewet</meta:user-defined>
    <meta:user-defined meta:name="DC.source">de Invorderingswet 1990</meta:user-defined>
    <meta:user-defined meta:name="DC.source">de Uitvoeringsregeling Invorderingswet 1990</meta:user-defined>
    <meta:user-defined meta:name="OVERHEIDop.referentienummer">RIS295740, PBS/2016.202</meta:user-defined>
    <meta:user-defined meta:name="DCTERMS.alternative">Leidraad invordering Gemeentebelastingen Den Haag 2017</meta:user-defined>
    <dc:language>nl</dc:language>
    <meta:user-defined meta:name="OVERHEID.Gemeente/DC.spatial">'s-Gravenhage</meta:user-defined>
    <meta:user-defined meta:name="DC.title">Leidraad invordering Gemeentebelastingen Den Haag 2017</meta:user-defined>
    <meta:user-defined meta:name="DCTERMS.W3CDTF/DCTERMS.available">2021-05-28</meta:user-defined>
    <meta:user-defined meta:name="DCTERMS.W3CDTF/OVERHEIDop.jaargang">2021</meta:user-defined>
    <meta:user-defined meta:name="OVERHEIDop.publicationIssue">166070</meta:user-defined>
    <meta:user-defined meta:name="OVERHEIDop.betreftRegeling">CVDR436062_2</meta:user-defined>
    <meta:user-defined meta:name="xs:date/OVERHEIDop.startdatum">2021-06-01</meta:user-defined>
    <meta:user-defined meta:name="OVERHEIDop.GmbID/DC.identifier">gmb-2021-166070</meta:user-defined>
    <meta:user-defined meta:name="OVERHEIDop.versieInformatie"/>
  </office:meta>
</office:document-meta>
</file>