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Norholm 88, 2133 HL, plaatsen van een dakkapel in het voordakvlak van de woning, verzenddatum 25-05-2021, zaaknummer 4837169, olonummer 61057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06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09.654 480731.768</meta:user-defined>
    <meta:user-defined meta:name="DC.title">Aangevraagde omgevingsvergunning is vergunningsvrij, Hoofddorp, Norholm 88, 2133 HL, plaatsen van een dakkapel in het voordakvlak van de woning, verzenddatum 25-05-2021, zaaknummer 4837169, olonummer 6105751.</meta:user-defined>
    <meta:user-defined meta:name="OVERHEID.PostcodeHuisnummer/OVERHEIDop.postcodeHuisnummer">2133HL 88</meta:user-defined>
    <meta:user-defined meta:name="OVERHEIDop.straatnaam">Norholm</meta:user-defined>
    <meta:user-defined meta:name="OVERHEIDop.woonplaats">Hoofd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60</meta:user-defined>
    <meta:user-defined meta:name="OVERHEIDop.GmbID/DC.identifier">gmb-2021-166060</meta:user-defined>
    <meta:user-defined meta:name="OVERHEIDop.versieInformatie"/>
  </office:meta>
</office:document-meta>
</file>